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23</text:p>
      <text:p text:style-name="ifm_p_font.roman_mt.3.76mm_ifm">Vragen van de leden <text:span text:style-name="ifm_span_font.bold_ifm">Van Esch</text:span> en <text:span text:style-name="ifm_span_font.bold_ifm">Van Raan</text:span> (beiden PvdD) aan de Minister van Financiën en de Staatssecretaris van Infrastructuur en Waterstaat over <text:span text:style-name="ifm_span_font.italic_ifm">het bericht «Hoekstra: NS zal «op termijn» minder moeten gaan rijden»</text:span> (ingezonden 26 februari 2021).</text:p>
      <text:p text:style-name="ifm_p_mt.3.76mm_ifm">Vraag 1</text:p>
      <text:p text:style-name="ifm_p_ifm">Kunt u aangeven waarom u vindt dat de NS minder moet gaan rijden terwijl we juist meer en beter duurzaam openbaar vervoer nodig hebben?</text:p>
      <text:p text:style-name="ifm_p_mt.3.76mm_ifm">Vraag 2</text:p>
      <text:p text:style-name="ifm_p_ifm">Kunt u aangeven welke gedegen afweging u gemaakt heeft van het belang van een goedwerkend en toegankelijk OV voordat u tot deze conclusie kwam? Kunt u uw analyse delen met de Kamer?</text:p>
      <text:p text:style-name="ifm_p_mt.3.76mm_ifm">Vraag 3</text:p>
      <text:p text:style-name="ifm_p_ifm">Kunt u bevestigen dat de analyse voor de coronacrisis was dat in 2027 of mogelijk zelfs al in 2025 de maximumcapaciteit van het spoor bereikt zou zijn?</text:p>
      <text:p text:style-name="ifm_p_mt.3.76mm_ifm">Vraag 4</text:p>
      <text:p text:style-name="ifm_p_ifm">Kunt u bevestigen dat de gedeelde conclusie was en is dat er juist meer geïnvesteerd moet worden in de capaciteitsgroei van het spoor, zodat ook na de coronacrisis het OV een duurzaam en toegankelijk vervoersmiddel is voor iedereen die daar gebruik van wenst te maken? Zo nee, waarom niet?</text:p>
      <text:p text:style-name="ifm_p_mt.3.76mm_ifm">Vraag 5</text:p>
      <text:p text:style-name="ifm_p_ifm">Bent u bekend met aangenomen motie Van Esch (PvdD)<text:note text:id="ID-2021Z03923-d37e88" text:note-class="footnote"><text:note-citation text:label="1 ">1</text:note-citation><text:note-body><text:p text:style-name="ifm_p_font.normal_size.6.93pt_mt..5mm_indent.-0.1161in_mleft.0.1161in_ifm">Kamerstuk 35 300-XII, nr. 106</text:p></text:note-body></text:note> die de regering verzoekt om te voorkomen dat de crisis en krimp in reizigersaantallen op de korte termijn een negatief effect hebben op de noodzakelijke capaciteitsgroei op de lange termijn?</text:p>
      <text:p text:style-name="ifm_p_mt.3.76mm_ifm">Vraag 6</text:p>
      <text:p text:style-name="ifm_p_ifm">Hoe passen uw opmerkingen bij die motie? Hoe gaat u die motie uitvoeren?</text:p>
      <text:p text:style-name="ifm_p_mt.3.76mm_ifm">Vraag 7</text:p>
      <text:p text:style-name="ifm_p_ifm">Waarom heeft u wel aangegeven dat de NS minder moet gaan rijden en niet aangegeven dat Air France-KLM minder moet gaan vliegen?</text:p>
      <text:p text:style-name="ifm_p_mt.3.76mm_ifm">Vraag 8</text:p>
      <text:p text:style-name="ifm_p_ifm">Weet u wel dat we ons midden in een gevaarlijke klimaatcrisis bevinden en dat treinen in Nederland gebruik maken van 100% windenergie, terwijl vliegtuigen 100% gebruik maken van fossiele brandstoffen?</text:p>
      <text:p text:style-name="ifm_p_mt.3.76mm_ifm">Vraag 9</text:p>
      <text:p text:style-name="ifm_p_ifm">Kunt u bevestigen dat het gerapporteerde verlies van de NS veel groter is, omdat ook de te verwachten verliezen voor de komende jaren al afgeboekt worden (conform International Financial Reporting Standards (IFRS) horende bij de hoofdrailconcessie)?</text:p>
      <text:p text:style-name="ifm_p_mt.3.76mm_ifm">Vraag 10</text:p>
      <text:p text:style-name="ifm_p_ifm">Klopt het dat deze systematiek niet opgaat voor Air France-KLM? Is het gerapporteerde verlies bij die firma van 7,1 miljard euro dus een feitelijk verlies over alleen 2020?</text:p>
      <text:p text:style-name="ifm_p_mt.3.76mm_ifm">Vraag 11</text:p>
      <text:p text:style-name="ifm_p_ifm">Kunt u aangeven hoe groot het verwachte verlies zou zijn voor Air France-KLM wanneer volgens dezelfde systematiek ook de verwachte verliezen in toekomstige jaren nu al ingeboekt zouden worden?</text:p>
      <text:p text:style-name="ifm_p_mt.3.76mm_ifm">Vraag 12</text:p>
      <text:p text:style-name="ifm_p_ifm">Welk toekomstig verdienvermogen ziet u voor Air France-KLM in een krimpende luchtvaartsector? En welk verdienvermogen ziet u voor de NS in een groeiende spoorsector?</text:p>
      <text:p text:style-name="ifm_p_mt.3.76mm_ifm">Vraag 13</text:p>
      <text:p text:style-name="ifm_p_ifm">Waarom maakt u voor deze twee staatsdeelnemingen zo’n verschillende afweging?</text:p>
      <text:p text:style-name="ifm_p_mt.3.76mm_ifm">Vraag 14</text:p>
      <text:p text:style-name="ifm_p_ifm">Op welke manier gaat u als verantwoordelijke voor de staatsdeelneming «Nederlandse Spoorwegen» de NS door de huidige crisis helpen?</text:p>
      <text:p text:style-name="ifm_p_mt.3.76mm_ifm">Vraag 15</text:p>
      <text:p text:style-name="ifm_p_ifm">Op welke manier gaat u andere OV-vervoerders door de huidige crisis helpen?</text:p>
      <text:p text:style-name="ifm_p_mt.3.76mm_ifm">Vraag 16</text:p>
      <text:p text:style-name="ifm_p_ifm">Op welke wijze gaat u, conform de aangenomen motie Van Esch, ook breder zorgen dat de OV-vervoerders financiële slagkracht hebben om de noodzakelijke investeringen voor de toekomst te doen?</text:p>
      <text:p text:style-name="ifm_p_mt.3.76mm_ifm">Vraag 17</text:p>
      <text:p text:style-name="ifm_p_ifm">Bent u bereid te stoppen met dit soort campagneleuzen, de klimaatcrisis serieus te nemen, uw steun aan de KLM te staken en het geld te steken in de NS en andere spoorvervoerders? Zo nee, waarom niet?</text:p>
      <text:p text:style-name="ifm_p_mt.3.76mm_ifm">Vraag 18</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kstra: NS zal ‘op termijn’ minder moeten gaan rijden’</dc:title>
    <meta:user-defined meta:name="OVERHEIDop.ParlID/DC.identifier">kv-tk-2021Z03923</meta:user-defined>
    <meta:user-defined meta:name="DCTERMS.W3CDTF/OVERHEIDop.datumIndiening">2021-02-26</meta:user-defined>
    <meta:user-defined meta:name="OVERHEIDop.KamervraagTypen/DC.type">Schriftelijke vragen</meta:user-defined>
    <meta:user-defined meta:name="OVERHEIDop.vraagnummer">2021Z03923</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Het bericht ‘Hoekstra: NS zal ‘op termijn’ minder moeten gaan rijden’</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