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9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920</text:p>
      <text:p text:style-name="ifm_p_font.roman_mt.3.76mm_ifm">Vragen van de leden <text:span text:style-name="ifm_span_font.bold_ifm">Laçin</text:span> (SP), <text:span text:style-name="ifm_span_font.bold_ifm">Kröger</text:span> (GroenLinks), <text:span text:style-name="ifm_span_font.bold_ifm">Moorlag</text:span> (PvdA), <text:span text:style-name="ifm_span_font.bold_ifm">Schonis</text:span> (D66) en <text:span text:style-name="ifm_span_font.bold_ifm">Van Esch</text:span> (PvdD) aan de Minister van Infrastructuur en Waterstaat over <text:span text:style-name="ifm_span_font.italic_ifm">het vervangen van de Paddepoelsterbrug en de aangenomen motie-Laçin c.s. (Kamerstuk 35 570-A, nr. 30)</text:span> (ingezonden 26 februari 2021).</text:p>
      <text:p text:style-name="ifm_p_mt.3.76mm_ifm">Vraag 1</text:p>
      <text:p text:style-name="ifm_p_ifm">Hoe staat het met de uitvoering van de aangenomen motie Laçin c.s. (Kamerstuk 35 570-A, nr. 30), waarin wordt gevraagd om lage en beweegbare bruggen op te nemen als mogelijkheid voor het vervangen van de huidige bruggen?</text:p>
      <text:p text:style-name="ifm_p_mt.3.76mm_ifm">Vraag 2</text:p>
      <text:p text:style-name="ifm_p_ifm">Klopt het dat er afspraken tussen Rijkswaterstaat en belanghebbenden liggen over het vervangen van de Paddepoelsterbrug met een lage en beweegbare variant en dat dit gepland stond in 2023? Zo ja, gelden deze afspraken nog steeds en is de toen afgesproken variant nog steeds uitvoerbaar? Zo nee, waarom zou deze variant nu geen optie meer zijn?</text:p>
      <text:p text:style-name="ifm_p_mt.3.76mm_ifm">Vraag 3</text:p>
      <text:p text:style-name="ifm_p_ifm">Bent u van mening dat de overheid de gemaakte afspraken over de vervanging van de Paddepoelsterbrug moet nakomen? Zo nee, waarom niet?</text:p>
      <text:p text:style-name="ifm_p_mt.3.76mm_ifm">Vraag 4</text:p>
      <text:p text:style-name="ifm_p_ifm">Begrijpt u dat veel mensen zitten te wachten op de vervanging van de Paddepoelsterbrug en dat zij het wachten zat zijn na drie jaar? Zo ja, bent u bereid om direct aan de slag te gaan met de planuitwerking voor een lage en beweegbare brug in samenspraak met de belanghebbenden en niet langer te wachten?</text:p>
      <text:p text:style-name="ifm_p_mt.3.76mm_ifm">Vraag 5</text:p>
      <text:p text:style-name="ifm_p_ifm">Onderschrijft u het belang van een lage en beweegbare brug voor dagelijkse gebruikers, zoals voetgangers, fietsers en mensen met een lichamelijke beperk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vangen van de Paddepoelsterbrug en de aangenomen motie Laçin c.s. (Kamerstuk 35570-A, nr. 30)</dc:title>
    <meta:user-defined meta:name="OVERHEIDop.ParlID/DC.identifier">kv-tk-2021Z03920</meta:user-defined>
    <meta:user-defined meta:name="DCTERMS.W3CDTF/OVERHEIDop.datumIndiening">2021-02-26</meta:user-defined>
    <meta:user-defined meta:name="OVERHEIDop.KamervraagTypen/DC.type">Schriftelijke vragen</meta:user-defined>
    <meta:user-defined meta:name="OVERHEIDop.vraagnummer">2021Z03920</meta:user-defined>
    <meta:user-defined meta:name="OVERHEIDop.indiener">E.M. van Esch</meta:user-defined>
    <meta:user-defined meta:name="OVERHEIDop.indiener">R.A.J. Schonis</meta:user-defined>
    <meta:user-defined meta:name="OVERHEIDop.indiener">W.J. Moorlag</meta:user-defined>
    <meta:user-defined meta:name="OVERHEIDop.indiener">S.C. Kröger</meta:user-defined>
    <meta:user-defined meta:name="OVERHEIDop.indiener">C. Laçi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6</meta:user-defined>
    <meta:user-defined meta:name="DC.title">Het vervangen van de Paddepoelsterbrug en de aangenomen motie Laçin c.s. (Kamerstuk 35570-A, nr. 30)</meta:user-defined>
    <meta:user-defined meta:name="DCTERMS.W3CDTF/DCTERMS.available">2021-02-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Ruimtelijke ordening</meta:user-defined>
    <meta:user-defined meta:name="OVERHEIDop.versieInformatie"/>
  </office:meta>
</office:document-meta>
</file>