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9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919</text:p>
      <text:p text:style-name="ifm_p_font.roman_mt.3.76mm_ifm">Vragen van de leden <text:span text:style-name="ifm_span_font.bold_ifm">Van Nispen</text:span> (SP) en <text:span text:style-name="ifm_span_font.bold_ifm">Sjoerdsma</text:span> (D66) aan de Minister van Justitie en Veiligheid over <text:span text:style-name="ifm_span_font.italic_ifm">het bericht dat strafrechtdeskundigen het rapport van de commissie Machielse kraken</text:span> (ingezonden 26 februari 2021).</text:p>
      <text:p text:style-name="ifm_p_mt.3.76mm_ifm">Vraag 1</text:p>
      <text:p text:style-name="ifm_p_ifm">Heeft u kennisgenomen van het bericht waarin vooraanstaande strafrechtdeskundigen de conclusie van de commissie-Machielse kraken dat Nederland niets te verwijten valt in de zaak-Poch?<text:note text:id="ID-2021Z03919-d37e58" text:note-class="footnote"><text:note-citation text:label="1 ">1</text:note-citation><text:note-body><text:p text:style-name="ifm_p_font.normal_size.6.93pt_mt..5mm_indent.-0.1161in_mleft.0.1161in_ifm">VPRO, Argos, 24 februari 2021, 'Strafrechtdeskundigen: »Minister en onderzoekscommissie trekken onjuiste conclusie in zaak-Poch»«, https://www.vpro.nl/argos/lees/onderwerpen/julio-poch/2021/minister-en-onderzoekscommissie-trekken-onjuiste-conclusie-in-zaak-poch.html</text:p></text:note-body></text:note></text:p>
      <text:p text:style-name="ifm_p_mt.3.76mm_ifm">Vraag 2</text:p>
      <text:p text:style-name="ifm_p_ifm">Hoe verklaart u dat de conclusies van deze strafrechtdeskundigen zo anders zijn dan die van de commissie-Machielse?</text:p>
      <text:p text:style-name="ifm_p_mt.3.76mm_ifm">Vraag 3</text:p>
      <text:p text:style-name="ifm_p_ifm">Wat is uw inhoudelijke reactie op de argumenten die in bovengenoemd artikel worden aangedragen door de deskundigen?</text:p>
      <text:p text:style-name="ifm_p_mt.3.76mm_ifm">Vraag 4</text:p>
      <text:p text:style-name="ifm_p_ifm">Bent u bereid, nu u kennis heeft kunnen nemen van de argumenten uit bovengenoemd artikel, te erkennen dat Nederland niet verplicht was tot samenwerking met de Argentijnse instanties in de zaak-Poch? Zo nee, waarom niet?</text:p>
      <text:p text:style-name="ifm_p_mt.3.76mm_ifm">Vraag 5</text:p>
      <text:p text:style-name="ifm_p_ifm">Bent u bereid alsnog zo spoedig mogelijk de stukken waar de Commissie-Machielse haar oordeel op heeft gebaseerd aan de Kamer te stu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strafrechtdeskundigen het rapport van de commissie Machielse kraken.</dc:title>
    <meta:user-defined meta:name="OVERHEIDop.ParlID/DC.identifier">kv-tk-2021Z03919</meta:user-defined>
    <meta:user-defined meta:name="DCTERMS.W3CDTF/OVERHEIDop.datumIndiening">2021-02-26</meta:user-defined>
    <meta:user-defined meta:name="OVERHEIDop.KamervraagTypen/DC.type">Schriftelijke vragen</meta:user-defined>
    <meta:user-defined meta:name="OVERHEIDop.vraagnummer">2021Z03919</meta:user-defined>
    <meta:user-defined meta:name="OVERHEIDop.indiener">S.W. Sjoerdsma</meta:user-defined>
    <meta:user-defined meta:name="OVERHEIDop.indiener">M. van Nisp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26</meta:user-defined>
    <meta:user-defined meta:name="DC.title">Het bericht dat strafrechtdeskundigen het rapport van de commissie Machielse kraken.</meta:user-defined>
    <meta:user-defined meta:name="DCTERMS.W3CDTF/DCTERMS.available">2021-02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