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14</text:p>
      <text:p text:style-name="ifm_p_font.roman_mt.3.76mm_ifm">Vragen van de leden <text:span text:style-name="ifm_span_font.bold_ifm">Van Nispen</text:span> (SP) en <text:span text:style-name="ifm_span_font.bold_ifm">Westerveld</text:span> (GroenLinks) aan de Minister voor Medische Zorg over <text:span text:style-name="ifm_span_font.italic_ifm">het ontbreken van zwemlessen voor kinderen</text:span> (ingezonden 26 februari 2021).</text:p>
      <text:p text:style-name="ifm_p_mt.3.76mm_ifm">Vraag 1</text:p>
      <text:p text:style-name="ifm_p_ifm">Herinnert u zich uw beantwoording van 23 november 2021 over eerdere vragen over het sluiten van zwembaden en het stoppen van zwemlessen voor kinderen?<text:note text:id="ID-2021Z03914-d37e60" text:note-class="footnote"><text:note-citation text:label="1 ">1</text:note-citation><text:note-body><text:p text:style-name="ifm_p_font.normal_size.6.93pt_mt..5mm_indent.-0.1161in_mleft.0.1161in_ifm">Aanhangsel Handelingen II, vergaderjaar 2020–2021, nr. 888</text:p></text:note-body></text:note></text:p>
      <text:p text:style-name="ifm_p_mt.3.76mm_ifm">Vraag 2</text:p>
      <text:p text:style-name="ifm_p_ifm">Onderschrijft u nog steeds het uitgangspunt dat zwemmen een onmisbare bijdrage levert aan de zwemveiligheid van kinderen en voor kwetsbare doelgroepen een laagdrempelige of zelfs enige mogelijkheid van bewegen is?</text:p>
      <text:p text:style-name="ifm_p_mt.3.76mm_ifm">Vraag 3</text:p>
      <text:p text:style-name="ifm_p_ifm">Begrijpt u de teleurstelling en verontwaardiging bij kinderen, ouders, de hele zwembranche en eigenlijk iedereen die zich bekommert om zwemveiligheid in Nederland, over het feit dat de zwembaden weer dicht zijn en de zwemlessen voor kinderen wéér zijn gestopt en dit al zo lang duurt?</text:p>
      <text:p text:style-name="ifm_p_mt.3.76mm_ifm">Vraag 4</text:p>
      <text:p text:style-name="ifm_p_ifm">Is nu wél expliciet oog geweest voor de belangen van kinderen bij het stoppen van de zwemlessen en het verlengen van die maatregel, aangezien u eerder antwoordde dat de specifieke gevolgen van de sluiting van zwembaden niet in kaart zijn gebracht, mede omdat deze maatregel slechts voor een beperkte periode van twee weken zou gelden en nu blijkt dat deze maatregel weer veel langer duurt? 1)</text:p>
      <text:p text:style-name="ifm_p_mt.3.76mm_ifm">Vraag 5</text:p>
      <text:p text:style-name="ifm_p_ifm">Hoe is het belang van kinderen om te leren zwemmen meegewogen in de recente besluitvorming? Met wie en met welke betrokken partijen is hierover in welk stadium overlegd? Heeft u hierover bijvoorbeeld ook advies ingewonnen van de Reddingsbrigade, die het nóg drukker zou kunnen gaan krijgen aanstaande zomer wanneer kinderen lang niet hebben leren zwemmen en hebben kunnen oefenen in het water?</text:p>
      <text:p text:style-name="ifm_p_mt.3.76mm_ifm">Vraag 6</text:p>
      <text:p text:style-name="ifm_p_ifm">Wat zijn de gevolgen van het stoppen van de zwemlessen voor de zwemveiligheid onder kinderen, aangezien u in uw eerdere antwoorden noemde dat (kunnen) zwemmen in Nederland een basisbehoefte en noodzaak is? Wordt er onderzoek gedaan naar de negatieve effecten en de risico’s voor kinderen waarvan de zwemlessen zijn gestopt en nu niet leren zwemmen, vertraging oplopen en/of op de steeds langer wordende wachtlijsten staan omdat ze niet kunnen beginnen met hun zwemlessen?</text:p>
      <text:p text:style-name="ifm_p_mt.3.76mm_ifm">Vraag 7</text:p>
      <text:p text:style-name="ifm_p_ifm">Welke compensatie voor ouders en zwemscholen en/of inhaalregelingen worden nu bedacht om de evidente risico’s van verminderde zwemvaardigheid tegen te gaan? Welke hulp kan en gaat het Ministerie van Volksgezondheid, Welzijn en Sport daarbij bieden?</text:p>
      <text:p text:style-name="ifm_p_mt.3.76mm_ifm">Vraag 8</text:p>
      <text:p text:style-name="ifm_p_ifm">Welke mogelijkheden ziet u om op verantwoorde wijze de zwemlessen voor met name jonge kinderen, zo nodig tot een bepaalde leeftijd of met een maximale groepsgrootte, op een zo kort mogelijke termijn weer veilig te laten hervatten? Bent u bereid hierover zo nodig het Outbreak Managemetn Team (OMT) om een (spoed)advies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zwemlessen voor kinderen</dc:title>
    <meta:user-defined meta:name="OVERHEIDop.ParlID/DC.identifier">kv-tk-2021Z03914</meta:user-defined>
    <meta:user-defined meta:name="DCTERMS.W3CDTF/OVERHEIDop.datumIndiening">2021-02-26</meta:user-defined>
    <meta:user-defined meta:name="OVERHEIDop.KamervraagTypen/DC.type">Schriftelijke vragen</meta:user-defined>
    <meta:user-defined meta:name="OVERHEIDop.vraagnummer">2021Z03914</meta:user-defined>
    <meta:user-defined meta:name="OVERHEIDop.indiener">E.M. Westervel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Het ontbreken van zwemlessen voor kinderen</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