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913</text:p>
      <text:p text:style-name="ifm_p_font.roman_mt.3.76mm_ifm">Vragen van het lid <text:span text:style-name="ifm_span_font.bold_ifm">Groothuizen</text:span> (D66) aan de ministers van Justitie en Veiligheid en van Financiën over <text:span text:style-name="ifm_span_font.italic_ifm">het bericht «Amsterdam stoot Londen van de troon als Europees handelscentrum»</text:span> (ingezonden 26 februari 2021).</text:p>
      <text:p text:style-name="ifm_p_mt.3.76mm_ifm">Vraag 1</text:p>
      <text:p text:style-name="ifm_p_ifm">Bent u bekend met het bericht «Amsterdam stoot Londen van de troon als Europees handelscentrum»?<text:note text:id="ID-2021Z03913-d37e56" text:note-class="footnote"><text:note-citation text:label="1 ">1</text:note-citation><text:note-body><text:p text:style-name="ifm_p_font.normal_size.6.93pt_mt..5mm_indent.-0.1161in_mleft.0.1161in_ifm">RTL Nieuws, 11 februari 2021, «Amsterdam stoot Londen van de troon als Europees handelscentrum», https://www.rtlnieuws.nl/economie/beurs/artikel/5214009/amsterdam-londen-handel-aandelen-brexit-handelscentrum-financial</text:p></text:note-body></text:note></text:p>
      <text:p text:style-name="ifm_p_mt.3.76mm_ifm">Vraag 2</text:p>
      <text:p text:style-name="ifm_p_ifm">Bent u op de hoogte dat de Londense kapitaalmarkt te kampen heeft met zwaar verontreinigde geldstromen door witwasproblematiek?<text:note text:id="ID-2021Z03913-d37e69" text:note-class="footnote"><text:note-citation text:label="2 ">2</text:note-citation><text:note-body><text:p text:style-name="ifm_p_font.normal_size.6.93pt_mt..5mm_indent.-0.1161in_mleft.0.1161in_ifm">The Economist, 11 oktober 2018, «London’s financial flows are polluted by laundered money», https://www.economist.com/leaders/2018/10/11/londons-financial-flows-are-polluted-by-laundered-money</text:p></text:note-body></text:note></text:p>
      <text:p text:style-name="ifm_p_mt.3.76mm_ifm">Vraag 3</text:p>
      <text:p text:style-name="ifm_p_ifm">Wat betekent de shift van Londen naar Amsterdam, waardoor de aandelenhandel in Amsterdam meer dan verviervoudigd is, voor de mate van aanwezigheid van fout geld op de Nederlandse kapitaalmarkt?<text:note text:id="ID-2021Z03913-d37e82" text:note-class="footnote"><text:note-citation text:label="3 ">3</text:note-citation><text:note-body><text:p text:style-name="ifm_p_font.normal_size.6.93pt_mt..5mm_indent.-0.1161in_mleft.0.1161in_ifm">Financial Times, 10 februari 2021, «Amsterdam ousts London as Europe’s top share trading hub», https://www.ft.com/content/3dad4ef3-59e8-437e-8f63-f629a5b7d0aa</text:p></text:note-body></text:note></text:p>
      <text:p text:style-name="ifm_p_mt.3.76mm_ifm">Vraag 4</text:p>
      <text:p text:style-name="ifm_p_ifm">Bent u het eens met de mening dat het risico bestaat op een grotere instroom van fout geld op de Nederlandse kapitaalmarkt door deze shift gezien de reputatie van Londen als witwas hoofdstad? Zo ja, wat kan Nederland hiertegen doen? Zo nee, waarom niet?</text:p>
      <text:p text:style-name="ifm_p_mt.3.76mm_ifm">Vraag 5</text:p>
      <text:p text:style-name="ifm_p_ifm">Hielden de Nederlandse financiële intelligence autoriteiten rekening met een dergelijke shift toen de actieve lobby gaande was om Londense instellingen naar Amsterdam te halen als gevolg van de Brexit? Zo ja, wat waren de risico’s? Zo nee, waarom niet?</text:p>
      <text:p text:style-name="ifm_p_mt.3.76mm_ifm">Vraag 6</text:p>
      <text:p text:style-name="ifm_p_ifm">In het FD was op 23 februari jl. te lezen dat de FIOD nog steeds geen directeur heeft, bent u het eens met de mening dat de FIOD niet zonder leiding kan nu Amsterdam door Financial Times is uitgeroepen tot «vroege winnaar van de Brexit» en de grootste kapitaalmarkt is van Europa? Zo ja, wat gaat u eraan doen om te zorgen dat de FIOD «up &amp; running» is om zijn rol op de grootste Europese kapitaalmarkt te verwezenlijken?<text:note text:id="ID-2021Z03913-d37e106" text:note-class="footnote"><text:note-citation text:label="4 ">4</text:note-citation><text:note-body><text:p text:style-name="ifm_p_font.normal_size.6.93pt_mt..5mm_indent.-0.1161in_mleft.0.1161in_ifm">Het Financieele Dagblad, 23 februari 2021, «Fiod kan maar geen geschikte directeur vinden», https://fd.nl/economie-politiek/1374889/fiod-kan-maar-geen-geschikte-directeur-vinden-nxb1caiGcY2u</text:p></text:note-body></text:note></text:p>
      <text:p text:style-name="ifm_p_mt.3.76mm_ifm">Vraag 7</text:p>
      <text:p text:style-name="ifm_p_ifm">In het artikel van het FD valt te lezen dat insiders «een bepaalde behoudendheid» lezen in het functieprofiel van de nieuwe directeur van de FIOD, kunt u hierop reageren? Bent u het ermee eens dat juist op het gebied van financiële intelligence en opsporing veel innovatie moet plaatsvinden om criminelen bij te blijven? Zo ja, hoe komt dit naar voren in het functieprofiel van de nieuwe directeur?</text:p>
      <text:p text:style-name="ifm_p_mt.3.76mm_ifm">Vraag 8</text:p>
      <text:p text:style-name="ifm_p_ifm">Bent u het ermee eens met dat de Nederlandse overheid een grote verantwoordelijkheid draagt, nu Amsterdam het stokje van Londen heeft overgenomen als grootste kapitaalmarkt, inzake de bestrijding van corrupte geldstromen? Zo ja, waaruit blijkt dat verantwoordelijkheidsgevoel van de Nederlandse overheid?</text:p>
      <text:p text:style-name="ifm_p_mt.3.76mm_ifm">Vraag 9</text:p>
      <text:p text:style-name="ifm_p_ifm">Kunt u d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msterdam stoot Londen van de troon als Europees handelscentrum'</dc:title>
    <meta:user-defined meta:name="OVERHEIDop.ParlID/DC.identifier">kv-tk-2021Z03913</meta:user-defined>
    <meta:user-defined meta:name="DCTERMS.W3CDTF/OVERHEIDop.datumIndiening">2021-02-26</meta:user-defined>
    <meta:user-defined meta:name="OVERHEIDop.KamervraagTypen/DC.type">Schriftelijke vragen</meta:user-defined>
    <meta:user-defined meta:name="OVERHEIDop.vraagnummer">2021Z03913</meta:user-defined>
    <meta:user-defined meta:name="OVERHEIDop.indiener">M. Groothuiz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6</meta:user-defined>
    <meta:user-defined meta:name="DC.title">Het bericht 'Amsterdam stoot Londen van de troon als Europees handelscentrum'</meta:user-defined>
    <meta:user-defined meta:name="DCTERMS.W3CDTF/DCTERMS.available">2021-02-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Financiën | Financieel toezicht</meta:user-defined>
    <meta:user-defined meta:name="OVERHEIDop.versieInformatie"/>
  </office:meta>
</office:document-meta>
</file>