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7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744</text:p>
      <text:p text:style-name="ifm_p_font.roman_mt.3.76mm_ifm">Vragen van de leden <text:span text:style-name="ifm_span_font.bold_ifm">Paternotte</text:span>, <text:span text:style-name="ifm_span_font.bold_ifm">Diertens</text:span> (beiden D66) en <text:span text:style-name="ifm_span_font.bold_ifm">Kuiken</text:span> (PvdA) aan de Ministers van Infrastructuur van Waterstaat, van Volksgezondheid, Welzijn en Sport en van Buitenlandse Zaken over <text:span text:style-name="ifm_span_font.italic_ifm">het dubbele testbeleid voor vliegreizen</text:span> (ingezonden 25 februari 2021).</text:p>
      <text:p text:style-name="ifm_p_mt.3.76mm_ifm">Vraag 1</text:p>
      <text:p text:style-name="ifm_p_ifm">Kunt u aangeven hoeveel reizigers sinds de invoering van de negatieve testverplichting voor reizigers uit hoogrisicogebieden op 29 december 2020 positief zijn getest alvorens zij naar Nederland wilden afreizen?</text:p>
      <text:p text:style-name="ifm_p_mt.3.76mm_ifm">Vraag 2</text:p>
      <text:p text:style-name="ifm_p_ifm">Kunt u delen hoeveel reizigers sinds de invoering van de extra negatieve (snel)testverplichting voor reizigers uit hoogrisicogebieden op 23 januari 2021 positief testten bij de verplichte sneltest, terwijl zij bij de eerste test niet positief waren getest?</text:p>
      <text:p text:style-name="ifm_p_mt.3.76mm_ifm">Vraag 3</text:p>
      <text:p text:style-name="ifm_p_ifm">Kunt u delen hoeveel bemanningsleden van luchtvaartmaatschappijen sinds de invoering van het testprotocol positief zijn getest voorafgaand aan de vlucht sinds het invoeren van het nieuwe protocol?</text:p>
      <text:p text:style-name="ifm_p_mt.3.76mm_ifm">Vraag 4</text:p>
      <text:p text:style-name="ifm_p_ifm">Kunt u aangeven hoeveel procent van de aangekomen vliegtuigpassagiers gebruik heeft gemaakt van de testmogelijkheid op dag vijf van de quarantaine, die vanaf 1 december 2020 mogelijk is? Indien u dit niet kunt aangeven, wordt dit wel geregistreerd en bent u het eens met de stelling dat dit percentage belangrijke informatie bevat om de testbereidheid van reizigers te kennen?</text:p>
      <text:p text:style-name="ifm_p_mt.3.76mm_ifm">Vraag 5</text:p>
      <text:p text:style-name="ifm_p_ifm">Op welke manier wordt bijgehouden of het alternatieve testprotocol voor bemanningsleden effectief is in het inperken van besmettingen van bemanning tijdens hun werkzaamheden en het verblijf in het buitenland? Kunt u deze data met de Kamer delen?</text:p>
      <text:p text:style-name="ifm_p_mt.3.76mm_ifm">Vraag 6</text:p>
      <text:p text:style-name="ifm_p_ifm">Kunt u aan de hand van uw antwoorden op vraag 1, 2 en 3 reflecteren op de effectiviteit van de verschillende maatregelen, zowel voor de maatregelen op zichzelf als in samenhang?</text:p>
      <text:p text:style-name="ifm_p_mt.3.76mm_ifm">Vraag 7</text:p>
      <text:p text:style-name="ifm_p_ifm">Kunt u delen of mensen zich sinds de invoering van de reismaatregelen minder goed aan de quarantaineverplichting hebben gehouden, zoals eerder werd gesteld toen D66 en de PvdA verzochten om het invoeren van een tweede test bij aankomst?</text:p>
      <text:p text:style-name="ifm_p_mt.3.76mm_ifm">Vraag 8</text:p>
      <text:p text:style-name="ifm_p_ifm">Klopt het dat in de pilot met de reiscorridor tussen Atlanta en Schiphol mensen zich juist beter aan de quarantaine hielden, omdat 97% zich aan de <text:span text:style-name="ifm_span_font.italic_ifm">post-flight quarantaine</text:span> hield ten opzichte van de 27% voor reguliere vluchten toen er nog geen testverplichting was?</text:p>
      <text:p text:style-name="ifm_p_mt.3.76mm_ifm">Vraag 9</text:p>
      <text:p text:style-name="ifm_p_ifm">Kent u het bericht «Grote onrust KLM-personeel: klanten lopen weg vanwege sneltestplicht»?<text:note text:id="ID-2021Z03744-d37e106" text:note-class="footnote"><text:note-citation text:label="1 ">1</text:note-citation><text:note-body><text:p text:style-name="ifm_p_font.normal_size.6.93pt_mt..5mm_indent.-0.1161in_mleft.0.1161in_ifm">De Telegraaf, 8 februari 2021 (https://www.telegraaf.nl/financieel/699466825/grote-onrust-klm-personeel-klanten-lopen-weg-vanwege-sneltestplicht).</text:p></text:note-body></text:note></text:p>
      <text:p text:style-name="ifm_p_mt.3.76mm_ifm">Vraag 10</text:p>
      <text:p text:style-name="ifm_p_ifm">Kunt u reflecteren op de signalen dat op dit moment uitwijkgedrag vertoond wordt naar omliggende landen zoals Duitsland, België, het Verenigd Koninkrijk of dat KLM-tickets worden omgeboekt naar Air France door het invoeren van de dubbele (snel)testverplichting?</text:p>
      <text:p text:style-name="ifm_p_mt.3.76mm_ifm">Vraag 11</text:p>
      <text:p text:style-name="ifm_p_ifm">Kunt u reflecteren op de voor- en nadelen die de afgelopen weken zichtbaar zijn geworden van een extra verplichte (snel)test voorafgaand aan de vlucht zoals nu is ingevoerd, en de extra verplichte (snel)test bij aankomst zoals voorgesteld door D66 en de PvdA in het wetgevingsoverleg over Wijziging van de Wet publieke gezondheid, waarin de juridische grondslag is opgenomen voor de verplichte negatieve testuitslag voor reizigers die gebruikmaken van lucht- of scheepvaart op 7 januari 2021? Bent u nog steeds overtuigd dat een sneltest voorafgaand aan de vlucht een betere keuze was en, zo ja, kunt u dit onderbouwen?</text:p>
      <text:p text:style-name="ifm_p_mt.3.76mm_ifm">Vraag 12</text:p>
      <text:p text:style-name="ifm_p_ifm">Bent u het eens met de stelling dat dergelijke signalen reden zouden moeten zijn om in Europees verband te pleiten voor het gelijktrekken van deze maatregelen omdat deze niet bevorderend zijn voor de publieke gezondheid? Zo ja, heeft een dergelijk overleg plaatsgevonden en wat waren de argumenten voor andere landen om wel of niet een dubbele testverplichting in te stellen?</text:p>
      <text:p text:style-name="ifm_p_mt.3.76mm_ifm">Vraag 13</text:p>
      <text:p text:style-name="ifm_p_ifm">Klopt het dat de KLM de afgelopen weken met lege toestellen moest terugvliegen uit Lagos, Nigeria, omdat er geen sneltest te verkrijgen valt in de buurt van luchthavens die de verplichte tweede test mogelijk zouden maken?</text:p>
      <text:p text:style-name="ifm_p_mt.3.76mm_ifm">Vraag 14</text:p>
      <text:p text:style-name="ifm_p_ifm">Klopt het dat dit de reden is dat vanaf 3 maart 2021 alleen nog een PCR-test of een andere NAAT-test afgenomen hoeft te worden, mits die uiterlijk 12 uur voor vertrek is afgenomen? Zo ja, lost deze oplossing het probleem zoals genoemd bij vraag 11 op? Zo niet, waarom is dan voor deze aanpak gekozen?</text:p>
      <text:p text:style-name="ifm_p_mt.3.76mm_ifm">Vraag 15</text:p>
      <text:p text:style-name="ifm_p_ifm">Is het, naar uw weten, op de drukste tien bestemmingen van Schiphol, mogelijk om met zekerheid binnen 12 uur de uitslag van een PCR-test te krijgen?</text:p>
      <text:p text:style-name="ifm_p_mt.3.76mm_ifm">Vraag 16</text:p>
      <text:p text:style-name="ifm_p_ifm">Op welke manier draagt het Ministerie van Buitenlandse Zaken op dit moment bij aan een adequate testvoorziening op de verschillende luchthavens, zodat reizigers die willen voldoen aan de verplichting daar ook wel aan kunnen voldoen? Welke rol spelen luchtvaartmaatschappijen hier bijvoorbeeld bij? Mogen zij ook sneltesten aan reizigers verschaffen en, zo ja, gebeurt dat in de praktijk ook? Indien dit in de praktijk niet gebeurt, kunt u aangeven waarom niet?</text:p>
      <text:p text:style-name="ifm_p_mt.3.76mm_ifm">Vraag 17</text:p>
      <text:p text:style-name="ifm_p_ifm">Heeft u de beschikbaarheid van sneltesten in de buurt van luchthavens op de verschillende luchthavens in Europa aangekaart in Europees verband? Zo ja, welke knelpunten werden hierbij gevonden en welke conclusies werden er aan de hand van dit overleg getrokken? Zo nee, waarom niet en bent u bereid dit zo snel mogelijk alsnog te doen?</text:p>
      <text:p text:style-name="ifm_p_mt.3.76mm_ifm">Vraag 18</text:p>
      <text:p text:style-name="ifm_p_ifm">Kunt u deze vragen elk afzonderlijk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ubbele testbeleid voor vliegreizen</dc:title>
    <meta:user-defined meta:name="OVERHEIDop.ParlID/DC.identifier">kv-tk-2021Z03744</meta:user-defined>
    <meta:user-defined meta:name="DCTERMS.W3CDTF/OVERHEIDop.datumIndiening">2021-02-25</meta:user-defined>
    <meta:user-defined meta:name="OVERHEIDop.KamervraagTypen/DC.type">Schriftelijke vragen</meta:user-defined>
    <meta:user-defined meta:name="OVERHEIDop.vraagnummer">2021Z03744</meta:user-defined>
    <meta:user-defined meta:name="OVERHEIDop.indiener">A.H. Kuiken</meta:user-defined>
    <meta:user-defined meta:name="OVERHEIDop.indiener">A.E. Diertens</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5</meta:user-defined>
    <meta:user-defined meta:name="DC.title">Het dubbele testbeleid voor vliegreizen</meta:user-defined>
    <meta:user-defined meta:name="DCTERMS.W3CDTF/DCTERMS.available">2021-02-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Verkeer | Luchtvaart</meta:user-defined>
    <meta:user-defined meta:name="OVERHEIDop.versieInformatie"/>
  </office:meta>
</office:document-meta>
</file>