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373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3733</text:p>
      <text:p text:style-name="ifm_p_font.roman_mt.3.76mm_ifm">Vragen van het lid <text:span text:style-name="ifm_span_font.bold_ifm">Leijten</text:span> (SP) aan de Staatssecretaris van Financiën over <text:span text:style-name="ifm_span_font.italic_ifm">burgers die in 2021 ongevraagd een voorlopige aanslag krijgen</text:span> (ingezonden 25 februari 2021).</text:p>
      <text:p text:style-name="ifm_p_mt.3.76mm_ifm">Vraag 1</text:p>
      <text:p text:style-name="ifm_p_ifm">Bent u bekend met de toename van het aantal mensen dat in 2021 voor het eerst een voorlopige aanslag heeft ontvangen?</text:p>
      <text:p text:style-name="ifm_p_mt.3.76mm_ifm">Vraag 2</text:p>
      <text:p text:style-name="ifm_p_ifm">Kunt u aangeven waarom deze mensen een voorlopige aanslag krijgen terwijl zij die nooit eerder hebben gehad en om hoeveel mensen het gaat?</text:p>
      <text:p text:style-name="ifm_p_mt.3.76mm_ifm">Vraag 3</text:p>
      <text:p text:style-name="ifm_p_ifm">Kunt u aangeven waarom velen van hen individueel worden aangeslagen in plaats van met hun fiscaal partner?</text:p>
      <text:p text:style-name="ifm_p_mt.3.76mm_ifm">Vraag 4</text:p>
      <text:p text:style-name="ifm_p_ifm">Kunt u aangeven waarom sommigen ook een voorlopige aanslag kregen over 2022 en om hoeveel mensen het hierbij ging?</text:p>
      <text:p text:style-name="ifm_p_mt.3.76mm_ifm">Vraag 5</text:p>
      <text:p text:style-name="ifm_p_ifm">Waarom vermeldt de site van de Belastingdienst dat ongevraagde voorlopige aanslagen verstuurd worden omdat de dienst «steeds vaker van tevoren [kan] inschatten hoeveel inkomstenbelasting [iemand] moet betalen in het komende jaar»? Hoe verhoudt zich dit volgens u tot de meer persoonlijke aanpak die u eerder heeft aangekondigd?</text:p>
      <text:p text:style-name="ifm_p_mt.3.76mm_ifm">Vraag 6</text:p>
      <text:p text:style-name="ifm_p_ifm">Heeft het versturen van deze voorlopige aanslagen relatie tot fraudebestrijding? Zo ja, uit welke redenering volgt dit?</text:p>
      <text:p text:style-name="ifm_p_mt.3.76mm_ifm">Vraag 7</text:p>
      <text:p text:style-name="ifm_p_ifm">Deelt u de mening dat het ongevraagd versturen van voorlopige aanslagen aan deze mensen leidt tot verbazing en ontsteltenis, zeker nadat hun vertrouwen in de Belastingdienst is geschaad door de Toeslagenaffaire?</text:p>
      <text:p text:style-name="ifm_p_mt.3.76mm_ifm">Vraag 8</text:p>
      <text:p text:style-name="ifm_p_ifm">Deelt u de mening dat particulieren een voorlopige aanslag moeten ontvangen omdat zij er zelf om gevraagd hebben? Zo ja, bent u bereid dit recht te zet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Burgers die in 2021 ongevraagd een voorlopige aanslag krijgen.</dc:title>
    <meta:user-defined meta:name="OVERHEIDop.ParlID/DC.identifier">kv-tk-2021Z03733</meta:user-defined>
    <meta:user-defined meta:name="DCTERMS.W3CDTF/OVERHEIDop.datumIndiening">2021-02-25</meta:user-defined>
    <meta:user-defined meta:name="OVERHEIDop.KamervraagTypen/DC.type">Schriftelijke vragen</meta:user-defined>
    <meta:user-defined meta:name="OVERHEIDop.vraagnummer">2021Z03733</meta:user-defined>
    <meta:user-defined meta:name="OVERHEIDop.indiener">R.M. Leijt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2-25</meta:user-defined>
    <meta:user-defined meta:name="DC.title">Burgers die in 2021 ongevraagd een voorlopige aanslag krijgen.</meta:user-defined>
    <meta:user-defined meta:name="DCTERMS.W3CDTF/DCTERMS.available">2021-02-2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