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32</text:p>
      <text:p text:style-name="ifm_p_font.roman_mt.3.76mm_ifm">Vragen van het lid <text:span text:style-name="ifm_span_font.bold_ifm">Gijs van Dijk</text:span> (PvdA) aan de Minister van Sociale Zaken en Werkgelegenheid over <text:span text:style-name="ifm_span_font.italic_ifm">het artikel «Tozo-uitkering is halve sigaar uit eigen doos»</text:span> (ingezonden 25 februari 2021).</text:p>
      <text:p text:style-name="ifm_p_mt.3.76mm_ifm">Vraag 1</text:p>
      <text:p text:style-name="ifm_p_ifm">Bent u bekend met het artikel «Tozo-uitkering is halve sigaar uit eigen doos»?<text:note text:id="ID-2021Z03732-d37e55" text:note-class="footnote"><text:note-citation text:label="1 ">1</text:note-citation><text:note-body><text:p text:style-name="ifm_p_font.normal_size.6.93pt_mt..5mm_indent.-0.1161in_mleft.0.1161in_ifm">Noordhollands Dagblad, 23 februari 2021, De vrouw van deze winkelier moet belasting betalen over zíjn... – Noordhollands Dagblad</text:p></text:note-body></text:note></text:p>
      <text:p text:style-name="ifm_p_mt.3.76mm_ifm">Vraag 2</text:p>
      <text:p text:style-name="ifm_p_ifm">Kunt u zich voorstellen dat vele zelfstandigen zeer verbaasd zijn en zelfs flink geschrokken zijn dat de Tijdelijke overbruggingsregeling zelfstandig ondernemers (Tozo) bij het inkomen van hun partner wordt geteld?</text:p>
      <text:p text:style-name="ifm_p_mt.3.76mm_ifm">Vraag 3</text:p>
      <text:p text:style-name="ifm_p_ifm">Deelt u de mening dat het vreemd is dat een uitkering die bedoeld is om te voorkomen dat ondernemers, wiens inkomen vanwege corona is weggevallen, in de armoede belanden nu bij het inkomen van de partner wordt toegevoegd en dat daardoor een gedeelte van die uitkering weer moet worden terugbetaald?</text:p>
      <text:p text:style-name="ifm_p_mt.3.76mm_ifm">Vraag 4</text:p>
      <text:p text:style-name="ifm_p_ifm">Klopt het dat hierdoor mensen huur-, zorg- en/of kinderopvangtoeslag moeten terugbetalen en dat bovendien de loonheffingskorting lager wordt?</text:p>
      <text:p text:style-name="ifm_p_mt.3.76mm_ifm">Vraag 5</text:p>
      <text:p text:style-name="ifm_p_ifm">Hoeveel houden mensen die een Tozo1-uitkering hebben ontvangen en bovendien een partner hebben überhaupt nog over van deze Tozo-uitkering? Kan het dat een gezin de volledige Tozo-uitkering weer dient terug te betalen, vanwege het feit dat zij minder toeslagen en loonheffingskorting ontvangen?</text:p>
      <text:p text:style-name="ifm_p_mt.3.76mm_ifm">Vraag 6</text:p>
      <text:p text:style-name="ifm_p_ifm">Bent u eens met de stelling dat dit betekent dat hierdoor de Tozo-uitkering gewoonweg een sigaar uit eigen doos wordt?</text:p>
      <text:p text:style-name="ifm_p_mt.3.76mm_ifm">Vraag 7</text:p>
      <text:p text:style-name="ifm_p_ifm">Vreest u ook, omdat dit vrijwel niet bekend is, dat er hierdoor veel mensen in grote problemen kunnen komen doordat zij hoge bedragen aan toeslagen moeten terug gaan betalen?</text:p>
      <text:p text:style-name="ifm_p_mt.3.76mm_ifm">Vraag 8</text:p>
      <text:p text:style-name="ifm_p_ifm">Gaat u maatregelen nemen om te voorkomen dat mensen grote bedragen aan toeslagen moeten terugbetalen? Gaat u tevens aan de slag om er voor te zorgen dat de Tozo-uitkering niet meetelt voor het toetsingsinkomen van een partner, zodat genoemde problemen verholpen zijn?</text:p>
      <text:p text:style-name="ifm_p_mt.3.76mm_ifm">Vraag 9</text:p>
      <text:p text:style-name="ifm_p_ifm">Bent u tevens bekend met de problemen voor veel alleenstaande ouders dat de kinderalimentatie van de Tozo-uitkering wordt afgetrokken?<text:note text:id="ID-2021Z03732-d37e104" text:note-class="footnote"><text:note-citation text:label="2 ">2</text:note-citation><text:note-body><text:p text:style-name="ifm_p_font.normal_size.6.93pt_mt..5mm_indent.-0.1161in_mleft.0.1161in_ifm">BNN Vara, 20 februari 2021, Wel of geen Tozo: «Je loopt te schreeuwen, maar wordt niet gehoord» – Kassa – BNNVARA</text:p></text:note-body></text:note></text:p>
      <text:p text:style-name="ifm_p_mt.3.76mm_ifm">Vraag 10</text:p>
      <text:p text:style-name="ifm_p_ifm">Deelt u de mening dat kinderalimentatie er is voor het onderhoud van de kinderen, zoals het kopen van schoolspullen, en niet kan worden gezien als inkomen van een ondernemer?</text:p>
      <text:p text:style-name="ifm_p_mt.3.76mm_ifm">Vraag 11</text:p>
      <text:p text:style-name="ifm_p_ifm">Bent u het eens met de stelling dat kinderen hierdoor de dupe zijn en daardoor mogelijk niet mee kunnen doen op school of kunnen sporten?</text:p>
      <text:p text:style-name="ifm_p_mt.3.76mm_ifm">Vraag 12</text:p>
      <text:p text:style-name="ifm_p_ifm">Gaat u er daarom voor zorgen dat de kinderalimentatie niet meer wordt verrekend met de Tozo-uitkering?</text:p>
      <text:p text:style-name="ifm_p_mt.3.76mm_ifm">Vraag 13</text:p>
      <text:p text:style-name="ifm_p_ifm">Bent u bereid om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zo-uitkering is halve sigaar uit eigen doos'</dc:title>
    <meta:user-defined meta:name="OVERHEIDop.ParlID/DC.identifier">kv-tk-2021Z03732</meta:user-defined>
    <meta:user-defined meta:name="DCTERMS.W3CDTF/OVERHEIDop.datumIndiening">2021-02-25</meta:user-defined>
    <meta:user-defined meta:name="OVERHEIDop.KamervraagTypen/DC.type">Schriftelijke vragen</meta:user-defined>
    <meta:user-defined meta:name="OVERHEIDop.vraagnummer">2021Z03732</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5</meta:user-defined>
    <meta:user-defined meta:name="DC.title">Het artikel 'Tozo-uitkering is halve sigaar uit eigen doos'</meta:user-defined>
    <meta:user-defined meta:name="DCTERMS.W3CDTF/DCTERMS.available">2021-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Werkloosheid</meta:user-defined>
    <meta:user-defined meta:name="OVERHEIDop.versieInformatie"/>
  </office:meta>
</office:document-meta>
</file>