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660</text:p>
      <text:p text:style-name="ifm_p_font.roman_mt.3.76mm_ifm">Vragen van de leden <text:span text:style-name="ifm_span_font.bold_ifm">Kuiken</text:span> en <text:span text:style-name="ifm_span_font.bold_ifm">Nijboer</text:span> (beiden PvdA) aan de Staatssecretaris van Volksgezondheid, Welzijn en Sport over <text:span text:style-name="ifm_span_font.italic_ifm">de lange wachttijden in de ggz in Groningen</text:span> (ingezonden 24 februari 2021).</text:p>
      <text:p text:style-name="ifm_p_mt.3.76mm_ifm">Vraag 1</text:p>
      <text:p text:style-name="ifm_p_ifm">Kunt u bevestigen dat de wachttijden voor de geestelijke gezondheidszorg (ggz) in Groningen – de regio met de een na langste wachtlijsten – de norm van veertien weken voor het krijgen van hulp ruimschoots overschrijden?</text:p>
      <text:p text:style-name="ifm_p_mt.3.76mm_ifm">Vraag 2</text:p>
      <text:p text:style-name="ifm_p_ifm">Ontvangt u ook signalen dat het krijgen van hulp bij sommige (complexe) diagnoses soms wel een jaar bedraagt? Is dat acceptabel naar uw mening?</text:p>
      <text:p text:style-name="ifm_p_mt.3.76mm_ifm">Vraag 3</text:p>
      <text:p text:style-name="ifm_p_ifm">Wat heeft u de afgelopen vier jaar gedaan om de wachtlijsten te verkorten? Heeft dit enig effect gehad?</text:p>
      <text:p text:style-name="ifm_p_mt.3.76mm_ifm">Vraag 4</text:p>
      <text:p text:style-name="ifm_p_ifm">Wat is de stand van zaken met betrekking tot de «versneller» die u vorig jaar heeft ingezet om de wachttijden in de acht «probleemregio’s» te verkorten? Welke resultaten zijn geboekt?</text:p>
      <text:p text:style-name="ifm_p_mt.3.76mm_ifm">Vraag 5</text:p>
      <text:p text:style-name="ifm_p_ifm">Deelt u de mening dat wanneer personen met ernstige psychische problematiek maanden of zelfs een jaar moeten wachten, er sprake is van een ernstige crisis in de ggz? Is naar uw mening de afgelopen vier jaar dienovereenkomstig gehandeld? Zo ja, waarom zijn de problemen verergerd in plaats van verbeterd?</text:p>
      <text:p text:style-name="ifm_p_mt.3.76mm_ifm">Vraag 6</text:p>
      <text:p text:style-name="ifm_p_ifm">Deelt u de zorgen voor Groningers, gezien de zware mentale en economische schade die zij nog altijd te verduren krijgen als gedupeerden van de bevingsgebieden?</text:p>
      <text:p text:style-name="ifm_p_mt.3.76mm_ifm">Vraag 7</text:p>
      <text:p text:style-name="ifm_p_ifm">Welke concrete, nieuwe stappen gaat u zetten om de ggz in Groningen te verbeteren, met het oog op de specifieke sociaaleconomische gezondheidsproblematiek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nge wachttijden in de ggz in Groningen</dc:title>
    <meta:user-defined meta:name="OVERHEIDop.ParlID/DC.identifier">kv-tk-2021Z03660</meta:user-defined>
    <meta:user-defined meta:name="DCTERMS.W3CDTF/OVERHEIDop.datumIndiening">2021-02-24</meta:user-defined>
    <meta:user-defined meta:name="OVERHEIDop.KamervraagTypen/DC.type">Schriftelijke vragen</meta:user-defined>
    <meta:user-defined meta:name="OVERHEIDop.vraagnummer">2021Z03660</meta:user-defined>
    <meta:user-defined meta:name="OVERHEIDop.indiener">H. Nijboer</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4</meta:user-defined>
    <meta:user-defined meta:name="DC.title">De lange wachttijden in de ggz in Groningen</meta:user-defined>
    <meta:user-defined meta:name="DCTERMS.W3CDTF/DCTERMS.available">2021-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