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59</text:p>
      <text:p text:style-name="ifm_p_font.roman_mt.3.76mm_ifm">Vragen van het lid <text:span text:style-name="ifm_span_font.bold_ifm">Jasper van Dijk</text:span> (SP) aan de Minister van Sociale Zaken en Wekgelegenheid over <text:span text:style-name="ifm_span_font.italic_ifm">de zorg dat Wajongers erop achteruitgaan</text:span> (ingezonden 24 februari 2021).</text:p>
      <text:p text:style-name="ifm_p_mt.3.76mm_ifm">Vraag 1</text:p>
      <text:p text:style-name="ifm_p_ifm">Wat is uw reactie op het bericht «Zorgen bij Wajongers: ondanks belofte er toch op achteruit»?<text:note text:id="ID-2021Z03659-d37e57" text:note-class="footnote"><text:note-citation text:label="1 ">1</text:note-citation><text:note-body><text:p text:style-name="ifm_p_font.normal_size.6.93pt_mt..5mm_indent.-0.1161in_mleft.0.1161in_ifm">NOS.nu, 17 februari 2021, «Zorgen bij Wajongers: ondanks belofte er toch op achteruit« (https://nos.nl/artikel/2369061-zorgen-bij-wajongers-ondanks-belofte-er-toch-op-achteruit.html)</text:p></text:note-body></text:note></text:p>
      <text:p text:style-name="ifm_p_mt.3.76mm_ifm">Vraag 2</text:p>
      <text:p text:style-name="ifm_p_ifm">Hoe kan het dat Sterre er ondanks beloften en het garantiebedrag maar liefst 300 euro bruto per maand op achteruit gaat?</text:p>
      <text:p text:style-name="ifm_p_mt.3.76mm_ifm">Vraag 3</text:p>
      <text:p text:style-name="ifm_p_ifm">Klopt deze berekening? Zo nee, hoe zit het dan wel? Is al bekend wat het onderzoek van het UWV heeft opgeleverd?<text:note text:id="ID-2021Z03659-d37e75" text:note-class="footnote"><text:note-citation text:label="2 ">2</text:note-citation><text:note-body><text:p text:style-name="ifm_p_font.normal_size.6.93pt_mt..5mm_indent.-0.1161in_mleft.0.1161in_ifm">https://www.uwv.nl/overuwv/pers/nieuwsberichten/2021/uwv-voert-extra-controles-uit-na-invoering-vereenvoudiging-wajong.aspx</text:p></text:note-body></text:note></text:p>
      <text:p text:style-name="ifm_p_mt.3.76mm_ifm">Vraag 4</text:p>
      <text:p text:style-name="ifm_p_ifm">Begrijpt u dat de motivatie om te gaan werken bij Sterre op deze manier verdwijnt? Wat onderneemt u daartegen?</text:p>
      <text:p text:style-name="ifm_p_mt.3.76mm_ifm">Vraag 5</text:p>
      <text:p text:style-name="ifm_p_ifm">Hoeveel mensen gaan er net als Sterre op achteruit door de nieuwe Wet arbeidsongeschiktvoorziening jonggehandicapten (Wajong)?</text:p>
      <text:p text:style-name="ifm_p_mt.3.76mm_ifm">Vraag 6</text:p>
      <text:p text:style-name="ifm_p_ifm">Klopt het dat ongeveer tienduizend werkende Wajongers nog altijd wachten totdat ze horen wat überhaupt hun garantiebedrag wordt? Hoe verklaart u deze vertraging, aangezien het in januari bekend moest zijn?</text:p>
      <text:p text:style-name="ifm_p_mt.3.76mm_ifm">Vraag 7</text:p>
      <text:p text:style-name="ifm_p_ifm">Wat is uw reactie op de alarmbrief van de FNV over de Wajong?<text:note text:id="ID-2021Z03659-d37e104" text:note-class="footnote"><text:note-citation text:label="3 ">3</text:note-citation><text:note-body><text:p text:style-name="ifm_p_font.normal_size.6.93pt_mt..5mm_indent.-0.1161in_mleft.0.1161in_ifm">https://www.fnv.nl/nieuwsbericht/sectornieuws/uitkeringsgerechtigden/2021/01/fnv-slaat-alarm-bij-koolmees-voorkom-een-wajongaff</text:p></text:note-body></text:note></text:p>
      <text:p text:style-name="ifm_p_mt.3.76mm_ifm">Vraag 8</text:p>
      <text:p text:style-name="ifm_p_ifm">Klopt het dat het overstappen van de oude Wajong naar Wajong2010 vaak meer dan een jaar duurt, zoals de FNV aangeeft? Zo nee, hoe lang duurt het dan wel? Wat onderneemt u om een vlotte overstap te realiseren?</text:p>
      <text:p text:style-name="ifm_p_mt.3.76mm_ifm">Vraag 9</text:p>
      <text:p text:style-name="ifm_p_ifm">Bent u bereid extra capaciteit in te zetten zodat alle Wajongers netjes geholpen worden?</text:p>
      <text:p text:style-name="ifm_p_mt.3.76mm_ifm">Vraag 10</text:p>
      <text:p text:style-name="ifm_p_ifm">Hoe gaat u ervoor zorgen dat Wajongers er niet op achteruit gaan, zoals u heeft beloo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 dat Wajongers erop achteruitgaan</dc:title>
    <meta:user-defined meta:name="OVERHEIDop.ParlID/DC.identifier">kv-tk-2021Z03659</meta:user-defined>
    <meta:user-defined meta:name="DCTERMS.W3CDTF/OVERHEIDop.datumIndiening">2021-02-24</meta:user-defined>
    <meta:user-defined meta:name="OVERHEIDop.KamervraagTypen/DC.type">Schriftelijke vragen</meta:user-defined>
    <meta:user-defined meta:name="OVERHEIDop.vraagnummer">2021Z03659</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De zorg dat Wajongers erop achteruitgaan</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