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6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658</text:p>
      <text:p text:style-name="ifm_p_font.roman_mt.3.76mm_ifm">Vragen van het lid <text:span text:style-name="ifm_span_font.bold_ifm">Geurts</text:span> (CDA) aan de Minister van Landbouw, Natuur en Voedselkwaliteit over <text:span text:style-name="ifm_span_font.italic_ifm">het bericht «Leveranciers Albert Heijn hangt «coronaboete» boven het hoofd»</text:span> (ingezonden 24 februari 2021).</text:p>
      <text:p text:style-name="ifm_p_mt.3.76mm_ifm">Vraag 1</text:p>
      <text:p text:style-name="ifm_p_ifm">Bent u bekend met het artikel «Leveranciers Albert Heijn hangt «coronaboete» boven het hoofd»?<text:note text:id="ID-2021Z03658-d37e57" text:note-class="footnote"><text:note-citation text:label="1 ">1</text:note-citation><text:note-body><text:p text:style-name="ifm_p_font.normal_size.6.93pt_mt..5mm_indent.-0.1161in_mleft.0.1161in_ifm">Het Financieele Dagblad, 22 februari 2021, «Leveranciers Albert Heijn hangt «coronaboete» boven het hoofd», Leveranciers Albert Heijn hangt «coronaboete» boven het hoofd</text:p></text:note-body></text:note></text:p>
      <text:p text:style-name="ifm_p_mt.3.76mm_ifm">Vraag 2</text:p>
      <text:p text:style-name="ifm_p_ifm">Bent u ermee bekend dat Albert Heijn een strafheffing oplegt indien een leverancier door corona minder kan leveren dan besteld?</text:p>
      <text:p text:style-name="ifm_p_mt.3.76mm_ifm">Vraag 3</text:p>
      <text:p text:style-name="ifm_p_ifm">Wat vindt u ervan dat Albert Heijn in de nieuwe leveringsvoorwaarden «epidemieën en pandemieën» expliciet uitsluit als overmacht die een leverancier verontschuldigt en dat deze voorwaarden «niet onderhandelbaar» zijn?</text:p>
      <text:p text:style-name="ifm_p_mt.3.76mm_ifm">Vraag 4</text:p>
      <text:p text:style-name="ifm_p_ifm">Bent u het ermee eens dat dit mogelijk één van de oneerlijke handelspraktijken is waar de Wet oneerlijke handelspraktijken landbouw- en voedselvoorzieningsketen voor bedoeld is? Zo nee, bent u dan bereid om, in tegenstelling tot hetgeen u antwoordde in de Nota naar aanleiding van het verslag inzake de Wet oneerlijke handelspraktijken landbouw- en voedselvoorzieningsketen, ook op dit punt strengere regels ter bestrijding van oneerlijke handelspraktijken vast te stellen?<text:note text:id="ID-2021Z03658-d37e80" text:note-class="footnote"><text:note-citation text:label="2 ">2</text:note-citation><text:note-body><text:p text:style-name="ifm_p_font.normal_size.6.93pt_mt..5mm_indent.-0.1161in_mleft.0.1161in_ifm">Kamerstuk 35 642, nr. 6</text:p></text:note-body></text:note></text:p>
      <text:p text:style-name="ifm_p_mt.3.76mm_ifm">Vraag 5</text:p>
      <text:p text:style-name="ifm_p_ifm">Welke actie adviseert u de betreffende leveranciers te ondernemen, aangezien het meldpunt voor misstanden met betrekking tot oneerlijke handelspraktijken nog niet is opgericht?</text:p>
      <text:p text:style-name="ifm_p_mt.3.76mm_ifm">Vraag 6</text:p>
      <text:p text:style-name="ifm_p_ifm">Wat adviseert u aan leveranciers die reeds een «coronaboete» hebben betaald?</text:p>
      <text:p text:style-name="ifm_p_mt.3.76mm_ifm">Vraag 7</text:p>
      <text:p text:style-name="ifm_p_ifm">Kunt u aangeven wat de stand van zaken is betreffende de oprichting van het meldpunt voor misstanden met betrekking tot oneerlijke handelspraktij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Leveranciers Albert Heijn hangt ‘coronaboete’ boven het hoofd'</dc:title>
    <meta:user-defined meta:name="OVERHEIDop.ParlID/DC.identifier">kv-tk-2021Z03658</meta:user-defined>
    <meta:user-defined meta:name="DCTERMS.W3CDTF/OVERHEIDop.datumIndiening">2021-02-24</meta:user-defined>
    <meta:user-defined meta:name="OVERHEIDop.KamervraagTypen/DC.type">Schriftelijke vragen</meta:user-defined>
    <meta:user-defined meta:name="OVERHEIDop.vraagnummer">2021Z03658</meta:user-defined>
    <meta:user-defined meta:name="OVERHEIDop.indiener">J.L. Geurt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24</meta:user-defined>
    <meta:user-defined meta:name="DC.title">Het bericht 'Leveranciers Albert Heijn hangt ‘coronaboete’ boven het hoofd'</meta:user-defined>
    <meta:user-defined meta:name="DCTERMS.W3CDTF/DCTERMS.available">2021-02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Landbouw | Organisatie en beleid</meta:user-defined>
    <meta:user-defined meta:name="OVERHEIDop.versieInformatie"/>
  </office:meta>
</office:document-meta>
</file>