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656</text:p>
      <text:p text:style-name="ifm_p_font.roman_mt.3.76mm_ifm">Vragen van het lid <text:span text:style-name="ifm_span_font.bold_ifm">Kröger</text:span> (GroenLinks) aan de Staatssecretaris van Infrastructuur en Waterstaat over <text:span text:style-name="ifm_span_font.italic_ifm">het bericht «MEPs pressure France and Britain to save Eurostar»</text:span> (ingezonden 24 februari 2021).</text:p>
      <text:p text:style-name="ifm_p_mt.3.76mm_ifm">Vraag 1</text:p>
      <text:p text:style-name="ifm_p_ifm">Kent u het bericht «MEPs pressure France and Britain to save Eurostar»?<text:note text:id="ID-2021Z03656-d37e56" text:note-class="footnote"><text:note-citation text:label="1 ">1</text:note-citation><text:note-body><text:p text:style-name="ifm_p_font.normal_size.6.93pt_mt..5mm_indent.-0.1161in_mleft.0.1161in_ifm">Politico, 22 februari 2021, «MEPs pressure France and Britain to save Eurostar' (https://www.politico.eu/article/meps-put-pressure-france-britain-eurostar-talks/?utm_medium=Social&amp;utm_source=Twitter#Echobox=1614016077)</text:p></text:note-body></text:note></text:p>
      <text:p text:style-name="ifm_p_mt.3.76mm_ifm">Vraag 2</text:p>
      <text:p text:style-name="ifm_p_ifm">Kunt u aangeven hoe de actuele situatie rond de Eurostar is (sinds de beantwoording van de vragen van het lid Schonis over het op omvallen staan van de snelle trein Eurostar van Rotterdam naar Londen, d.d. 19 februari 2021)</text:p>
      <text:p text:style-name="ifm_p_mt.3.76mm_ifm">Vraag 3</text:p>
      <text:p text:style-name="ifm_p_ifm">Kunt u toelichten wat de staat van de gesprekken tussen Eurostar, België, Frankrijk en Groot Brittannië is? Is er uitzicht op een snelle oplossing? Is dat voldoende en op tijd om het bedrijf en daarmee de treindienst te redden?</text:p>
      <text:p text:style-name="ifm_p_mt.3.76mm_ifm">Vraag 4</text:p>
      <text:p text:style-name="ifm_p_ifm">Bent u bereid om uw ambtgenoten aan te spreken op het belang dat Nederland hecht aan deze treindienst en dus de continuering van het bedrijf?</text:p>
      <text:p text:style-name="ifm_p_mt.3.76mm_ifm">Vraag 5</text:p>
      <text:p text:style-name="ifm_p_ifm">Bent u bereid om mogelijk een Nederlandse bijdrage aan de ondersteuning van Eurostar aan te bieden? Een bijdrage die in verhouding staat tot bijvoorbeeld het aandeel passagiers, of de omvang van de dienst van en naar Nederland?</text:p>
      <text:p text:style-name="ifm_p_mt.3.76mm_ifm">Vraag 6</text:p>
      <text:p text:style-name="ifm_p_ifm">Bent u bereid, als dit niet mogelijk is, de NS als Eurostar partner te vragen het nodige bij te dragen om de continuering van de verbinding te garanderen en de NS hiervoor apart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Ps pressure France and Britain to save Eurostar’</dc:title>
    <meta:user-defined meta:name="OVERHEIDop.ParlID/DC.identifier">kv-tk-2021Z03656</meta:user-defined>
    <meta:user-defined meta:name="DCTERMS.W3CDTF/OVERHEIDop.datumIndiening">2021-02-24</meta:user-defined>
    <meta:user-defined meta:name="OVERHEIDop.KamervraagTypen/DC.type">Schriftelijke vragen</meta:user-defined>
    <meta:user-defined meta:name="OVERHEIDop.vraagnummer">2021Z03656</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4</meta:user-defined>
    <meta:user-defined meta:name="DC.title">Het bericht ‘MEPs pressure France and Britain to save Eurostar’</meta:user-defined>
    <meta:user-defined meta:name="DCTERMS.W3CDTF/DCTERMS.available">2021-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Ruimte en infrastructuur | Netwerken</meta:user-defined>
    <meta:user-defined meta:name="OVERHEIDop.versieInformatie"/>
  </office:meta>
</office:document-meta>
</file>