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655</text:p>
      <text:p text:style-name="ifm_p_font.roman_mt.3.76mm_ifm">Vragen van het lid <text:span text:style-name="ifm_span_font.bold_ifm">Paternotte</text:span> (D66) aan de Minister van Infrastructuur en Waterstaat over <text:span text:style-name="ifm_span_font.italic_ifm">het bericht «Vallende brokstukken in Meerssen: vliegt de luchtvaart te lang door met oude toestellen?»</text:span> (ingezonden 24 februari 2021).</text:p>
      <text:p text:style-name="ifm_p_mt.3.76mm_ifm">Vraag 1</text:p>
      <text:p text:style-name="ifm_p_ifm">Bent u bekend met het bericht «Vallende brokstukken in Meerssen: vliegt de luchtvaart te lang door met oude toestellen?»<text:note text:id="ID-2021Z03655-d37e54" text:note-class="footnote"><text:note-citation text:label="1 ">1</text:note-citation><text:note-body><text:p text:style-name="ifm_p_font.normal_size.6.93pt_mt..5mm_indent.-0.1161in_mleft.0.1161in_ifm">Volkskrant, 21 februari 2021, Vallende brokstukken in Meerssen: vliegt de luchtvaart te lang door met oude toestellen? (https://www.volkskrant.nl/nieuws-achtergrond/vallende-brokstukken-in-meerssen-vliegt-de-luchtvaart-te-lang-door-met-oude-toestellen~b366a34e/, geraadpleegd op 22-2-2021).</text:p></text:note-body></text:note></text:p>
      <text:p text:style-name="ifm_p_mt.3.76mm_ifm">Vraag 2</text:p>
      <text:p text:style-name="ifm_p_ifm">Klopt het dat in minder dan twee maanden maar liefst drie incidenten hebben plaatsgevonden met Boeing-vliegtuigen, waarvan twee in Nederland<text:note text:id="ID-2021Z03655-d37e67" text:note-class="footnote"><text:note-citation text:label="2 ">2</text:note-citation><text:note-body><text:p text:style-name="ifm_p_font.normal_size.6.93pt_mt..5mm_indent.-0.1161in_mleft.0.1161in_ifm">NOS, 3 februari 2021, Rompdeel van Boeing gezocht dat vermoedelijk boven Nederland uit lucht viel (https://nos.nl/artikel/2367193-rompdeel-van-boeing-gezocht-dat-vermoedelijk-boven-nederland-uit-lucht-viel.html, geraadpleegd op 21-2-2021).</text:p></text:note-body></text:note> en een in Colorado in de Verenigde Staten (VS)?<text:note text:id="ID-2021Z03655-d37e76" text:note-class="footnote"><text:note-citation text:label="3 ">3</text:note-citation><text:note-body><text:p text:style-name="ifm_p_font.normal_size.6.93pt_mt..5mm_indent.-0.1161in_mleft.0.1161in_ifm">NOS, 21 februari 2021, Boeing 777 verliest onderdelen boven woonwijken bij Denver (https://nos.nl/artikel/2369600-boeing-777-verliest-onderdelen-boven-woonwijken-bij-denver.html, geraadpleegd op 22-2-2021).</text:p></text:note-body></text:note> Zo ja, kunt u toelichten waarom u denkt dat deze incidenten recentelijk zo vaak voorkomen? Zo nee, hebben er meer incidenten plaatsgevonden?</text:p>
      <text:p text:style-name="ifm_p_mt.3.76mm_ifm">Vraag 3</text:p>
      <text:p text:style-name="ifm_p_ifm">Klopt het dat het toesteltype waarmee het incident plaatsvond in Colorado (een Boeing 777-200), precies hetzelfde toesteltype is waarmee in 2018 een ramp plaatsvond in San Francisco?<text:note text:id="ID-2021Z03655-d37e90" text:note-class="footnote"><text:note-citation text:label="4 ">4</text:note-citation><text:note-body><text:p text:style-name="ifm_p_font.normal_size.6.93pt_mt..5mm_indent.-0.1161in_mleft.0.1161in_ifm">https://www.airlineratings.com/news/industry-news/near-identical-engine-failure-united-airlines-2018/, geraadpleegd op 22-2-2021.</text:p></text:note-body></text:note></text:p>
      <text:p text:style-name="ifm_p_mt.3.76mm_ifm">Vraag 4</text:p>
      <text:p text:style-name="ifm_p_ifm">Klopt het dat dit een van de redenen is dat de VS heeft bevolen vliegtuigen van dat type aan de grond te houden?<text:note text:id="ID-2021Z03655-d37e103" text:note-class="footnote"><text:note-citation text:label="5 ">5</text:note-citation><text:note-body><text:p text:style-name="ifm_p_font.normal_size.6.93pt_mt..5mm_indent.-0.1161in_mleft.0.1161in_ifm">Nu.n, 22 februari 2021, VS beveelt Boeing 777-200's aan de grond te houden vanwege brand in motor (https://www.nu.nl/buitenland/6117789/vs-beveelt-boeing-777-200s-aan-de-grond-te-houden-vanwege-brand-in-motor.html, geraadpleegd op 22-2-2021).</text:p></text:note-body></text:note> Wordt er Nederland met dit type vliegtuig gevlogen?</text:p>
      <text:p text:style-name="ifm_p_mt.3.76mm_ifm">Vraag 5</text:p>
      <text:p text:style-name="ifm_p_ifm">Kunt u reflecteren op de analyse dat de incidenten in Colorado en in Meerssen met elkaar gemeen hadden dat er met vliegtuigen werd gevlogen, die soms wel dertig jaar oud waren en voor passagiers mogelijk al uitgefaseerd?</text:p>
      <text:p text:style-name="ifm_p_mt.3.76mm_ifm">Vraag 6</text:p>
      <text:p text:style-name="ifm_p_ifm">Hoe oud was de 747-400F waarmee het incident op 16 januari jl. plaatsvond?</text:p>
      <text:p text:style-name="ifm_p_mt.3.76mm_ifm">Vraag 7</text:p>
      <text:p text:style-name="ifm_p_ifm">Klopt het dat het in de luchtvrachtsector langer met oude toestellen wordt doorgevlogen dan in de passagiersluchtvaartsector?</text:p>
      <text:p text:style-name="ifm_p_mt.3.76mm_ifm">Vraag 8</text:p>
      <text:p text:style-name="ifm_p_ifm">Deelt u de zorgen van de vragensteller dat Nederland relatief veel aanvliegroutes voor vrachtverkeer heeft op Maastricht Aachen Airport, Schiphol Airport en het vliegveld van Luik, waardoor de zogenoemde <text:span text:style-name="ifm_span_font.italic_ifm">Things Falling-off Airplanes</text:span> (TFAO)-incidenten ook vaker voor kunnen komen als met oude toestellen wordt gevlogen?</text:p>
      <text:p text:style-name="ifm_p_mt.3.76mm_ifm">Vraag 9</text:p>
      <text:p text:style-name="ifm_p_ifm">Deelt u de mening van de vragensteller dat vlootvernieuwing daarom niet alleen van groot belang is met betrekking tot de duurzaamheid van de vliegbewegingen en overlast voor omwonenden, maar ook voor de veiligheid van omwonenden bij deze aanvliegroutes?</text:p>
      <text:p text:style-name="ifm_p_mt.3.76mm_ifm">Vraag 10</text:p>
      <text:p text:style-name="ifm_p_ifm">Bent u bereid extra maatregelen te nemen om vliegmaatschappijen te stimuleren om hun schoonste, stilste en veiligste vliegtuigen in te zetten op routes van- en naar Nederlandse luchthavens en zo ja, welke maatregelen?</text:p>
      <text:p text:style-name="ifm_p_mt.3.76mm_ifm">Vraag 11</text:p>
      <text:p text:style-name="ifm_p_ifm">Welke stappen worden op dit moment gezet of kunnen in de toekomst worden gezet om TFAO- incidenten zoveel mogelijk te voorkomen?</text:p>
      <text:p text:style-name="ifm_p_mt.3.76mm_ifm">Vraag 12</text:p>
      <text:p text:style-name="ifm_p_ifm">Bent u bereid, indien inderdaad een sterk verband tussen TFAO-incidenten en de leeftijd van het toestel wordt gevonden, dit aan te kaarten bij het Europees Agentschap voor de veiligheid van de luchtvaart (EASA) door bijvoorbeeld te pleiten voor een soort uiterste houdbaarheidsdatum voor vliegtuigen? Zo nee, waarom niet?</text:p>
      <text:p text:style-name="ifm_p_mt.3.76mm_ifm">Vraag 13</text:p>
      <text:p text:style-name="ifm_p_ifm">Kunt u deze vragen elk afzonderlijk zo spoedig mogelijk beantwoorden?</text:p>
      <text:h text:style-name="ifm_p_font.bold_mt.5.08mm_page.keep-with-next_ifm" text:outline-level="2">Toelichting:</text:h>
      <text:p text:style-name="ifm_p_mt.4.23mm_ifm">Deze vragen dienen ter aanvulling op eerdere vragen terzake van het lid Amhaouch (CDA), ingezonden 23 februari 2021 (vraagnummer 2021Z035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llende brokstukken in Meerssen: vliegt de luchtvaart te lang door met oude toestellen?’</dc:title>
    <meta:user-defined meta:name="OVERHEIDop.ParlID/DC.identifier">kv-tk-2021Z03655</meta:user-defined>
    <meta:user-defined meta:name="DCTERMS.W3CDTF/OVERHEIDop.datumIndiening">2021-02-24</meta:user-defined>
    <meta:user-defined meta:name="OVERHEIDop.KamervraagTypen/DC.type">Schriftelijke vragen</meta:user-defined>
    <meta:user-defined meta:name="OVERHEIDop.vraagnummer">2021Z03655</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4</meta:user-defined>
    <meta:user-defined meta:name="DC.title">Het bericht ‘Vallende brokstukken in Meerssen: vliegt de luchtvaart te lang door met oude toestellen?’</meta:user-defined>
    <meta:user-defined meta:name="DCTERMS.W3CDTF/DCTERMS.available">2021-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