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4</text:p>
      <text:p text:style-name="ifm_p_font.roman_mt.3.76mm_ifm">Vragen van de leden <text:span text:style-name="ifm_span_font.bold_ifm">Snoeren</text:span> en <text:span text:style-name="ifm_span_font.bold_ifm">Nijkerken-de Haan</text:span> (beiden VVD) aan de Minister van Binnenlandse Zaken en Koninkrijksrelaties over <text:span text:style-name="ifm_span_font.italic_ifm">het bericht «Wethouder voor twee maanden kost Meerssen bijna drie ton!»</text:span> (ingezonden 24 februari 2021).</text:p>
      <text:p text:style-name="ifm_p_mt.3.76mm_ifm">Vraag 1</text:p>
      <text:p text:style-name="ifm_p_ifm">Kent u het bericht «Wethouder voor twee maanden kost Meerssen bijna drie ton!»?<text:note text:id="ID-2021Z03654-d37e59" text:note-class="footnote"><text:note-citation text:label="1 ">1</text:note-citation><text:note-body><text:p text:style-name="ifm_p_font.normal_size.6.93pt_mt..5mm_indent.-0.1161in_mleft.0.1161in_ifm">De Limburger, 12 februari 2021, «Wethouder voor twee maanden kost Meerssen bijna drie ton!' (https://www.limburger.nl/cnt/dmf20210212_97044583)</text:p></text:note-body></text:note></text:p>
      <text:p text:style-name="ifm_p_mt.3.76mm_ifm">Vraag 2</text:p>
      <text:p text:style-name="ifm_p_ifm">Kunt u aangeven waarom ervoor gekozen is om de bestuurslaag waar een bestuurder als laatste is aangesteld de totale last van de wachtgelduitkering te laten dragen?</text:p>
      <text:p text:style-name="ifm_p_mt.3.76mm_ifm">Vraag 3</text:p>
      <text:p text:style-name="ifm_p_ifm">Is het waar dat conform het Besluit Begroting en Verantwoording provincies en gemeenten (BBV) zowel gemeenten, provincies als waterschappen voorzieningen dienen te treffen voor deze wachtgeldverplichtingen? Moeten deze voorzieningen al getroffen worden bij aanvang van de bestuursperiode? Is het waar dat deze voorzieningen vrijvallen indien de gewezen bestuurder elders een wachtgeldaanspraak krijgt? Kortom, welke verplichtingen vloeien er voort uit het BBV?</text:p>
      <text:p text:style-name="ifm_p_mt.3.76mm_ifm">Vraag 4</text:p>
      <text:p text:style-name="ifm_p_ifm">Deelt u de mening dat onwenselijke situaties kunnen ontstaan wanneer een gemeente of andere bestuurlaag de volledige last draagt van wachtgeld die elders (andere gemeente dan wel andere bestuurslaag) is opgebouwd? Zo neen, waarom niet?</text:p>
      <text:p text:style-name="ifm_p_mt.3.76mm_ifm">Vraag 5</text:p>
      <text:p text:style-name="ifm_p_ifm">Deelt u de mening dat deze situtatie mogelijk kan leiden tot een grote terughoudendheid van met name kleinere gemeenten om een bestuurder met een lange staat van dienst aan te stellen? Zo neen, waarom niet?</text:p>
      <text:p text:style-name="ifm_p_mt.3.76mm_ifm">Vraag 6</text:p>
      <text:p text:style-name="ifm_p_ifm">Welke aanpassingen in de APPA-wetgeving op dit onderdeel zouden er mogelijk zijn? Bent u bereid te kijken naar een aanpassing van de APPA op dit onderdeel om zo te voorkomen dat het volledige financiëele risico komt te liggen bij het laatste bestuursorg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thouder voor twee maanden kost Meerssen bijna drie ton!'</dc:title>
    <meta:user-defined meta:name="OVERHEIDop.ParlID/DC.identifier">kv-tk-2021Z03654</meta:user-defined>
    <meta:user-defined meta:name="DCTERMS.W3CDTF/OVERHEIDop.datumIndiening">2021-02-24</meta:user-defined>
    <meta:user-defined meta:name="OVERHEIDop.KamervraagTypen/DC.type">Schriftelijke vragen</meta:user-defined>
    <meta:user-defined meta:name="OVERHEIDop.vraagnummer">2021Z03654</meta:user-defined>
    <meta:user-defined meta:name="OVERHEIDop.indiener">C.N.A. Nijkerken-de Haan</meta:user-defined>
    <meta:user-defined meta:name="OVERHEIDop.indiener">M.A.J. Sno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Het bericht 'Wethouder voor twee maanden kost Meerssen bijna drie ton!'</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