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53</text:p>
      <text:p text:style-name="ifm_p_font.roman_mt.3.76mm_ifm">Vragen van het lid <text:span text:style-name="ifm_span_font.bold_ifm">Bruins</text:span> (ChristenUnie) aan de ministers van Financiën en van Economische Zaken en Klimaat over <text:span text:style-name="ifm_span_font.italic_ifm">het bericht «KLM maakt werk van pakketreizen, touroperators boos: «Dit mag de overheid nooit toelaten»«</text:span> (ingezonden 24 februari 2021).</text:p>
      <text:p text:style-name="ifm_p_mt.3.76mm_ifm">Vraag 1</text:p>
      <text:p text:style-name="ifm_p_ifm">Kent u het bericht «KLM maakt werk van pakketreizen, touroperators boos: «Dit mag de overheid nooit toelaten»»?<text:note text:id="ID-2021Z03653-d37e57" text:note-class="footnote"><text:note-citation text:label="1 ">1</text:note-citation><text:note-body><text:p text:style-name="ifm_p_font.normal_size.6.93pt_mt..5mm_indent.-0.1161in_mleft.0.1161in_ifm">De Volkskrant, 22 februari 2021; https://www.volkskrant.nl/nieuws-achtergrond/klm-maakt-werk-van-pakketreizen-touroperators-boos-dit-mag-de-overheid-nooit-toelaten~b3bf3cbc/</text:p></text:note-body></text:note></text:p>
      <text:p text:style-name="ifm_p_mt.3.76mm_ifm">Vraag 2</text:p>
      <text:p text:style-name="ifm_p_ifm">Klopt het dat KLM recent een acquisitie heeft gedaan in de vorm van het nemen van een meerderheidsbelang in AirTrade?</text:p>
      <text:p text:style-name="ifm_p_mt.3.76mm_ifm">Vraag 3</text:p>
      <text:p text:style-name="ifm_p_ifm">Hoe beoordeelt u de uitbreiding van activiteiten door KLM in deze tijd dat het bedrijf afhankelijk is van staatssteun om te overleven?</text:p>
      <text:p text:style-name="ifm_p_mt.3.76mm_ifm">Vraag 4</text:p>
      <text:p text:style-name="ifm_p_ifm">Wat zijn de acquisitiekosten geweest en hoe is de staat als 6%-eigenaar betrokken geweest bij deze acquisitie?</text:p>
      <text:p text:style-name="ifm_p_mt.3.76mm_ifm">Vraag 5</text:p>
      <text:p text:style-name="ifm_p_ifm">Op welke wijze en op welk moment is de staatsagent geïnformeerd over en betrokken geweest bij de besluitvorming over de acquisitie en de uitbreiding van activiteiten?</text:p>
      <text:p text:style-name="ifm_p_mt.3.76mm_ifm">Vraag 6</text:p>
      <text:p text:style-name="ifm_p_ifm">Op welke wijze en op welk moment bent u geïnformeerd over en betrokken geweest bij de besluitvorming over de acquisitie en de uitbreiding van activiteiten?</text:p>
      <text:p text:style-name="ifm_p_mt.3.76mm_ifm">Vraag 7</text:p>
      <text:p text:style-name="ifm_p_ifm">Bent u van mening dat deze acquisitie valt binnen de Europese staatssteunregels en op welke manier zijn de richtlijnen daaromtrent meegewogen in de besluitvorming?</text:p>
      <text:p text:style-name="ifm_p_mt.3.76mm_ifm">Vraag 8</text:p>
      <text:p text:style-name="ifm_p_ifm">Hoe beoordeelt u – naast de vraag of dit kan en mag – de morele component van deze acquisitie op het moment dat KLM afhankelijk is van staatssteun om te overleven, zeker in het licht van het feit dat investeren voor vele kleine ondernemers op dit moment nagenoeg onmogelijk is?</text:p>
      <text:p text:style-name="ifm_p_mt.3.76mm_ifm">Vraag 9</text:p>
      <text:p text:style-name="ifm_p_ifm">Klopt het dat AirTrade onderdeel is van de BCD Group? Klopt het dat BCD Group ná de NS en de Jaarbeurs, de grootste ontvanger van NOW steun is in de provincie Utrecht?<text:note text:id="ID-2021Z03653-d37e114" text:note-class="footnote"><text:note-citation text:label="2 ">2</text:note-citation><text:note-body><text:p text:style-name="ifm_p_font.normal_size.6.93pt_mt..5mm_indent.-0.1161in_mleft.0.1161in_ifm">https://denuk.nl/deze-utrechtse-bedrijven-ontvangen-steun-in-de-crisis/</text:p></text:note-body></text:note></text:p>
      <text:p text:style-name="ifm_p_mt.3.76mm_ifm">Vraag 10</text:p>
      <text:p text:style-name="ifm_p_ifm">Hoe beoordeelt u effecten van mogelijke dubbeling van staatssteun bij deze acquisitie, zowel vanuit juridisch als moreel oog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M maakt werk van pakketreizen, touroperators boos: ‘Dit mag de overheid nooit toelaten’'</dc:title>
    <meta:user-defined meta:name="OVERHEIDop.ParlID/DC.identifier">kv-tk-2021Z03653</meta:user-defined>
    <meta:user-defined meta:name="DCTERMS.W3CDTF/OVERHEIDop.datumIndiening">2021-02-24</meta:user-defined>
    <meta:user-defined meta:name="OVERHEIDop.KamervraagTypen/DC.type">Schriftelijke vragen</meta:user-defined>
    <meta:user-defined meta:name="OVERHEIDop.vraagnummer">2021Z03653</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Het bericht 'KLM maakt werk van pakketreizen, touroperators boos: ‘Dit mag de overheid nooit toelaten’'</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Financiën | Organisatie en beleid</meta:user-defined>
    <meta:user-defined meta:name="OVERHEIDop.versieInformatie"/>
  </office:meta>
</office:document-meta>
</file>