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5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596</text:p>
      <text:p text:style-name="ifm_p_font.roman_mt.3.76mm_ifm">Vragen van het lid <text:span text:style-name="ifm_span_font.bold_ifm">Van Nispen</text:span> (SP) aan de Minister voor Rechtsbescherming over <text:span text:style-name="ifm_span_font.italic_ifm">illegale aanbieders van kansspelen op afstand</text:span> (ingezonden 23 februari 2021).</text:p>
      <text:p text:style-name="ifm_p_mt.3.76mm_ifm">Vraag 1</text:p>
      <text:p text:style-name="ifm_p_ifm">Hoe staat het met de inwerkingtreding van de Wet Kansspelen op afstand (Koa)? Per wanneer zullen de eerste vergunninghouders online kansspelen gaan aanbieden?</text:p>
      <text:p text:style-name="ifm_p_mt.3.76mm_ifm">Vraag 2</text:p>
      <text:p text:style-name="ifm_p_ifm">Bent u ervan op de hoogte dat malafide aanbieders van online gokspellen het beeldmerk van legale aanbieders van gokspellen in Nederland, bijvoorbeeld dat van Holland Casino, misbruiken in hun advertenties die op Nederlandse consumenten gericht zijn in onder meer de app store en ook op facebook?</text:p>
      <text:p text:style-name="ifm_p_mt.3.76mm_ifm">Vraag 3</text:p>
      <text:p text:style-name="ifm_p_ifm">Hoe wordt op dit moment opgetreden tegen misbruik van beeldmerken van legale aanbieders? Welke rol speelt de Kansspelautoriteit (Ksa) hierbij en welke rol spelen de platforms waarop valselijk geadverteerd wordt met bovengenoemde beeldmerken?</text:p>
      <text:p text:style-name="ifm_p_mt.3.76mm_ifm">Vraag 4</text:p>
      <text:p text:style-name="ifm_p_ifm">Klopt het dat slechts na een klacht kan worden opgetreden, dat elke klacht afzonderlijk behandeld wordt en dat dus niet proactief wordt opgetreden tegen malafide adverteerders?</text:p>
      <text:p text:style-name="ifm_p_mt.3.76mm_ifm">Vraag 5</text:p>
      <text:p text:style-name="ifm_p_ifm">Bent u bekend met de webcast van de directeur van het bedrijf Kindred, dat is beboet vanwege het richten op de Nederlandse markt via Unibet, waarin hij onder andere zegt: «The Dutch market is one of our most profitable markets today and we’re confident that it will remain that way after regulation», en over het gebruik van de bestaande spelersdatabase: «Our understanding is that we can use and it’s our obligation to use the database in our communication with the customers»?<text:note text:id="ID-2021Z03596-d37e80" text:note-class="footnote"><text:note-citation text:label="1 ">1</text:note-citation><text:note-body><text:p text:style-name="ifm_p_font.normal_size.6.93pt_mt..5mm_indent.-0.1161in_mleft.0.1161in_ifm">Kindred, webcast Q4 2020, https://www.kindredgroup.com/investors/reports--presentations/2020/year-end-report/webcast-q4–2020/ vanaf 38:00 min</text:p></text:note-body></text:note></text:p>
      <text:p text:style-name="ifm_p_mt.3.76mm_ifm">Vraag 6</text:p>
      <text:p text:style-name="ifm_p_ifm">Kunt u bevestigen dat het, in lijn met het amendement van het lid Kooiman (Kamerstuk 33 996 nr. 59) en uw eerdere antwoord in het verslag van een schriftelijk overleg (Kamerstuk 33 996, nr. 77), verboden is voor toekomstige aanbieders om gebruik te maken van databases met persoonsgegevens voor reclame of wervingsactiviteiten?</text:p>
      <text:p text:style-name="ifm_p_mt.3.76mm_ifm">Vraag 7</text:p>
      <text:p text:style-name="ifm_p_ifm">Klopt het dat partijen die beboet zijn straks, bij de inwerkingtreding van de Wet Koa, weliswaar een periode moeten afkoelen en dus geen vergunning kunnen krijgen, maar ondertussen wel gewoon kansspellen kunnen blijven aanbieden onder de huidige prioriteringscriteria? Zo ja, waarom acht u dat wenselijk, vooral ook als het doel van de Wet Koa is om juist te kanaliseren naar nette partijen die niet de fout in zijn gegaan?</text:p>
      <text:p text:style-name="ifm_p_mt.3.76mm_ifm">Vraag 8</text:p>
      <text:p text:style-name="ifm_p_ifm">Wat gaat u concreet doen om te voorkomen dat consumenten bij aanbieders blijven spelen die nu illegaal opereren? Wat gaat u concreet doen om te voorkomen dat bedrijven die nu of in het verleden illegaal geopereerd hebben op de Nederlandse markt, straks alsnog een vergunning krijgen en hun reeds opgebouwde databestand met klanten dan gewoon kunnen gebruiken?</text:p>
      <text:p text:style-name="ifm_p_mt.3.76mm_ifm">Vraag 9</text:p>
      <text:p text:style-name="ifm_p_ifm">Heeft de Ksa voldoende capaciteit om alle illegale kansspelaanbieders op dit moment aan te pakken? Zo ja, waaruit blijkt d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llegale aanbieders van kansspelen op afstand.</dc:title>
    <meta:user-defined meta:name="OVERHEIDop.ParlID/DC.identifier">kv-tk-2021Z03596</meta:user-defined>
    <meta:user-defined meta:name="DCTERMS.W3CDTF/OVERHEIDop.datumIndiening">2021-02-23</meta:user-defined>
    <meta:user-defined meta:name="OVERHEIDop.KamervraagTypen/DC.type">Schriftelijke vragen</meta:user-defined>
    <meta:user-defined meta:name="OVERHEIDop.vraagnummer">2021Z03596</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23</meta:user-defined>
    <meta:user-defined meta:name="DC.title">Illegale aanbieders van kansspelen op afstand.</meta:user-defined>
    <meta:user-defined meta:name="DCTERMS.W3CDTF/DCTERMS.available">2021-0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