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5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594</text:p>
      <text:p text:style-name="ifm_p_font.roman_mt.3.76mm_ifm">Vragen van het lid <text:span text:style-name="ifm_span_font.bold_ifm">Amhaouch</text:span> (CDA) aan de Minister van Infrastructuur en Milieu over <text:span text:style-name="ifm_span_font.italic_ifm">de verloren brokstukken van een Boeing 747-400</text:span> (ingezonden 23 februari 2021).</text:p>
      <text:p text:style-name="ifm_p_mt.3.76mm_ifm">Vraag 1</text:p>
      <text:p text:style-name="ifm_p_ifm">Heeft u kennisgenomen van het bericht naar aanleiding van een incident met een vliegtuig dat vertrok van Maastricht Aachen Airport, dat een van de motoren verloor?<text:note text:id="ID-2021Z03594-d37e57" text:note-class="footnote"><text:note-citation text:label="1 ">1</text:note-citation><text:note-body><text:p text:style-name="ifm_p_font.normal_size.6.93pt_mt..5mm_indent.-0.1161in_mleft.0.1161in_ifm">De Limburger, 21 februari 2021, Ook brokstukken van Boeing 747-400 gevonden in Maastricht (https://m.limburger.nl/cnt/dmf20210221_94895605)</text:p></text:note-body></text:note></text:p>
      <text:p text:style-name="ifm_p_mt.3.76mm_ifm">Vraag 2</text:p>
      <text:p text:style-name="ifm_p_ifm">Wat is uw reactie op de geschetste situatie dat een Boeing 747 met een brandende motor, brokstukken verliezend, door Nederland vloog?</text:p>
      <text:p text:style-name="ifm_p_mt.3.76mm_ifm">Vraag 3</text:p>
      <text:p text:style-name="ifm_p_ifm">Kunt u aangeven wat de omvang van de schade is en op welke wijze de kosten vergoed worden?</text:p>
      <text:p text:style-name="ifm_p_mt.3.76mm_ifm">Vraag 4</text:p>
      <text:p text:style-name="ifm_p_ifm">Kunt u aangeven wat de oorzaken zijn en hoe voorkomen wordt dat het zich herhaalt?</text:p>
      <text:p text:style-name="ifm_p_mt.3.76mm_ifm">Vraag 5</text:p>
      <text:p text:style-name="ifm_p_ifm">Kunt u aangeven wat de aanpak van het incident zal zijn? Wilt u daarbij aangeven hoe en wanneer u de bevindingen van de Onderzoeksraad voor Veiligheid met de Kamer zal delen?</text:p>
      <text:p text:style-name="ifm_p_mt.3.76mm_ifm">Vraag 6</text:p>
      <text:p text:style-name="ifm_p_ifm">Kunt u aangeven wat de rol zal zijn van de luchtvaartpolitie?</text:p>
      <text:p text:style-name="ifm_p_mt.3.76mm_ifm">Vraag 7</text:p>
      <text:p text:style-name="ifm_p_ifm">Zijn u meer incidenten bekend die relatie hebben met Maastricht Aachen Airport en schade die door vliegtuigen is veroorzaakt? Zo ja, welke actie is daarop onder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loren brokstukken van een Boeing 747-400</dc:title>
    <meta:user-defined meta:name="OVERHEIDop.ParlID/DC.identifier">kv-tk-2021Z03594</meta:user-defined>
    <meta:user-defined meta:name="DCTERMS.W3CDTF/OVERHEIDop.datumIndiening">2021-02-23</meta:user-defined>
    <meta:user-defined meta:name="OVERHEIDop.KamervraagTypen/DC.type">Schriftelijke vragen</meta:user-defined>
    <meta:user-defined meta:name="OVERHEIDop.vraagnummer">2021Z03594</meta:user-defined>
    <meta:user-defined meta:name="OVERHEIDop.indiener">M. Amhaou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3</meta:user-defined>
    <meta:user-defined meta:name="DC.title">De verloren brokstukken van een Boeing 747-400</meta:user-defined>
    <meta:user-defined meta:name="DCTERMS.W3CDTF/DCTERMS.available">2021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