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5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592</text:p>
      <text:p text:style-name="ifm_p_font.roman_mt.3.76mm_ifm">Vragen van het lid <text:span text:style-name="ifm_span_font.bold_ifm">Hijink</text:span> (SP) aan de Minister voor Medische Zorg over <text:span text:style-name="ifm_span_font.italic_ifm">onrechtmatig handelen van zorgverzekeraars aangaande de uitvoering van de Zorgverzekeringswet</text:span> (ingezonden 23 februari 2021).</text:p>
      <text:p text:style-name="ifm_p_mt.3.76mm_ifm">Vraag 1</text:p>
      <text:p text:style-name="ifm_p_ifm">Wat is uw reactie op het onrechtmatig handelen van zorgverzekeraars richting patiënten met Amyotrofische Laterale Sclerose (ALS)?<text:note text:id="ID-2021Z03592-d37e55" text:note-class="footnote"><text:note-citation text:label="1 ">1</text:note-citation><text:note-body><text:p text:style-name="ifm_p_font.normal_size.6.93pt_mt..5mm_indent.-0.1161in_mleft.0.1161in_ifm">Klacht Nederlandse Zorgautoriteit, 12 januari 2021, Onderhands meegezonden.</text:p></text:note-body></text:note></text:p>
      <text:p text:style-name="ifm_p_mt.3.76mm_ifm">Vraag 2</text:p>
      <text:p text:style-name="ifm_p_ifm">Wat is uw reactie op de ervaring dat zorgverzekeraars geen zin hebben in dure ALS-patiënten en zij hen op oneigenlijke gronden dwingen over te stappen naar zorg vanuit de Wet langdurige zorg (Wlz)?</text:p>
      <text:p text:style-name="ifm_p_mt.3.76mm_ifm">Vraag 3</text:p>
      <text:p text:style-name="ifm_p_ifm">Wat vindt u ervan dat zorgverzekeraars stellen dat er te veel zorguren nodig zijn om gebruik te kunnen maken van de Zorgverzekeringswet (Zvw) en wordt gevraagd om aan te tonen dat er geen sprake is van een Wlz-indicatie? Hoe ziet u dit in het licht dat er geen maximum zorgurencriterium is vastgelegd in de Zvw en dus op basis hiervan geen weigering kan plaatsvinden?</text:p>
      <text:p text:style-name="ifm_p_mt.3.76mm_ifm">Vraag 4</text:p>
      <text:p text:style-name="ifm_p_ifm">Erkent u dat voor het vragen om een aanvraag voor een Wlz-indicatie een wettelijk kader ontbreekt en dat een patiënt niet verplicht kan worden in de palliatieve fase – waar ALS-patiënten zich ten principale in bevinden – over te gaan naar een ander zorgdomein?</text:p>
      <text:p text:style-name="ifm_p_mt.3.76mm_ifm">Vraag 5</text:p>
      <text:p text:style-name="ifm_p_ifm">Hoe ziet u deze ontwikkelingen binnen het kader van de afspraken die zijn gemaakt binnen de Handreiking financiering palliatieve zorg 2021?</text:p>
      <text:p text:style-name="ifm_p_mt.3.76mm_ifm">Vraag 6</text:p>
      <text:p text:style-name="ifm_p_ifm">Deelt u de mening dat het onacceptabel is dat zorgverzekeraars uit financiële overwegingen patiënten proberen te weren en hiermee de samenleving op kosten jagen?</text:p>
      <text:p text:style-name="ifm_p_mt.3.76mm_ifm">Vraag 7</text:p>
      <text:p text:style-name="ifm_p_ifm">Wat is uw reactie op de 200 miljoen euro aan geschatte maatschappelijke schade die deze houding van zorgverzekeraars lijkt te kosten?</text:p>
      <text:p text:style-name="ifm_p_mt.3.76mm_ifm">Vraag 8</text:p>
      <text:p text:style-name="ifm_p_ifm">Deelt u de mening dat het in de palliatieve fase dwingen over te gaan naar een ander zorgdomein inhumaan is, aangezien zij naast het verdriet alsook emotionele en financiële stress die gepaard gaan met hun diagnose ook in een strijd terecht komen met de zorgverzekeraar? Kunt u uw antwoord toelichten?</text:p>
      <text:p text:style-name="ifm_p_mt.3.76mm_ifm">Vraag 9</text:p>
      <text:p text:style-name="ifm_p_ifm">Wat vindt u ervan, dat tegen alle gemaakte en recent herbevestigde afspraken in, de zorgverzekeraars zeer frequent de indicatie van gecertificeerde wijkverpleegkundigen naast zich neerleggen en eigenhandig het te vergoeden aantal uren zorg, vanachter hun bureau, substantieel naar beneden bijstellen?</text:p>
      <text:p text:style-name="ifm_p_mt.3.76mm_ifm">Vraag 10</text:p>
      <text:p text:style-name="ifm_p_ifm">Wat is uw reactie op het feit dat deze problematiek zich niet beperkt tot de doelgroep van ALS-patiënten maar dat ook andere patiëntengroepen hiermee te maken krijgen?</text:p>
      <text:p text:style-name="ifm_p_mt.3.76mm_ifm">Vraag 11</text:p>
      <text:p text:style-name="ifm_p_ifm">Wat gaat u doen om dit op te lossen en ervoor te zorgen dat zorgverzekeraars zich aan hun zorgplicht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rechtmatig handelen van zorgverzekeraars aangaande de uitvoering van de Zorgverzekeringswet</dc:title>
    <meta:user-defined meta:name="OVERHEIDop.ParlID/DC.identifier">kv-tk-2021Z03592</meta:user-defined>
    <meta:user-defined meta:name="DCTERMS.W3CDTF/OVERHEIDop.datumIndiening">2021-02-23</meta:user-defined>
    <meta:user-defined meta:name="OVERHEIDop.KamervraagTypen/DC.type">Schriftelijke vragen</meta:user-defined>
    <meta:user-defined meta:name="OVERHEIDop.vraagnummer">2021Z03592</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3</meta:user-defined>
    <meta:user-defined meta:name="DC.title">Onrechtmatig handelen van zorgverzekeraars aangaande de uitvoering van de Zorgverzekeringswet</meta:user-defined>
    <meta:user-defined meta:name="DCTERMS.W3CDTF/DCTERMS.available">2021-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