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8</text:p>
      <text:p text:style-name="ifm_p_font.roman_mt.3.76mm_ifm">Vragen van het lid <text:span text:style-name="ifm_span_font.bold_ifm">Van Otterloo</text:span> (50PLUS) aan de Minister van Binnenlandse Zaken en Koninkrijksrelaties over <text:span text:style-name="ifm_span_font.italic_ifm">de artikelen «Frankrijk stelt regionale verkiezingen drie maanden uit» en «Spaansgezinde socialisten groeien flink maar separatisten behouden meerderheid»</text:span> (ingezonden 22 februari 2021).</text:p>
      <text:p text:style-name="ifm_p_mt.3.76mm_ifm">Vraag 1</text:p>
      <text:p text:style-name="ifm_p_ifm">Kent u de berichten «Frankrijk stelt regionale verkiezingen drie maanden uit» en «Spaansgezinde socialisten groeien flink maar separatisten behouden meerderheid»?<text:note text:id="ID-2021Z03528-d37e57" text:note-class="footnote"><text:note-citation text:label="1 ">1</text:note-citation><text:note-body><text:p text:style-name="ifm_p_font.normal_size.6.93pt_mt..5mm_indent.-0.1161in_mleft.0.1161in_ifm">Nederlands Dagblad, 17 februari 2021, «Frankrijk stelt regionale verkiezingen drie maanden uit' (https://www.nd.nl/nieuws/varia/1020445/frankrijk-stelt-regionale-verkiezingen-drie-maanden-uit)</text:p></text:note-body></text:note>
         <text:note text:id="ID-2021Z03528-d37e65" text:note-class="footnote"><text:note-citation text:label="2 ">2</text:note-citation><text:note-body><text:p text:style-name="ifm_p_font.normal_size.6.93pt_mt..5mm_indent.-0.1161in_mleft.0.1161in_ifm">De Volkskrant, 14 februari 2021, «Spaansgezinde socialisten groeien flink, maar separatisten behouden meerderheid in Catalonië' (https://www.volkskrant.nl/nieuws-achtergrond/spaansgezinde-socialisten-groeien-flink-maar-separatisten-behouden-meerderheid-in-catalonie~b6ebfaf1/)</text:p></text:note-body></text:note></text:p>
      <text:p text:style-name="ifm_p_mt.3.76mm_ifm">Vraag 2</text:p>
      <text:p text:style-name="ifm_p_ifm">Hoe oordeelt u over het bericht dat regionale verkiezingen in Frankrijk drie maanden zijn opgeschoven in verband met de coronapandemie?</text:p>
      <text:p text:style-name="ifm_p_mt.3.76mm_ifm">Vraag 3</text:p>
      <text:p text:style-name="ifm_p_ifm">Welke parallellen ziet u tussen de situatie in Frankrijk en die in Nederland?</text:p>
      <text:p text:style-name="ifm_p_mt.3.76mm_ifm">Vraag 4</text:p>
      <text:p text:style-name="ifm_p_ifm">Welke concrete criteria hanteert u om te beoordelen of de Nederlandse verkiezingen al dan niet veilig kunnen plaatsvinden?</text:p>
      <text:p text:style-name="ifm_p_mt.3.76mm_ifm">Vraag 5</text:p>
      <text:p text:style-name="ifm_p_ifm">Hoe oordeelt u over het bericht dat, in het politiek zeer gemotiveerde Catalonië, de opkomst bij regionale verkiezingen ruim 22,5 procentpunt lager lag dan bij de vorige verkiezingen?</text:p>
      <text:p text:style-name="ifm_p_mt.3.76mm_ifm">Vraag 6</text:p>
      <text:p text:style-name="ifm_p_ifm">Zou u het in vraag 5 genoemde percentage acceptabel vinden, als (verwachte of werkelijke) terugloop in het opkomstpercentage ten opzichte van de vorige keer?</text:p>
      <text:p text:style-name="ifm_p_mt.3.76mm_ifm">Vraag 7</text:p>
      <text:p text:style-name="ifm_p_ifm">Welk verschil in opkomstpercentage (ten opzichte van de vorige verkiezingen) zou u acceptabel vinden voor de Tweede Kamerverkiezingen?</text:p>
      <text:p text:style-name="ifm_p_mt.3.76mm_ifm">Vraag 8</text:p>
      <text:p text:style-name="ifm_p_ifm">Heeft de regering een uiterste datum waarop zij uiterlijk het besluit tot uistel wil nemen, nu zij stelt dat nog tot een week voor de verkiezingen besloten kan worden deze ui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Frankrijk stelt regionale verkiezingen drie maanden uit’ en ‘Spaansgezinde socialisten groeien flink maar separatisten behouden meerderheid’</dc:title>
    <meta:user-defined meta:name="OVERHEIDop.ParlID/DC.identifier">kv-tk-2021Z03528</meta:user-defined>
    <meta:user-defined meta:name="DCTERMS.W3CDTF/OVERHEIDop.datumIndiening">2021-02-22</meta:user-defined>
    <meta:user-defined meta:name="OVERHEIDop.KamervraagTypen/DC.type">Schriftelijke vragen</meta:user-defined>
    <meta:user-defined meta:name="OVERHEIDop.vraagnummer">2021Z03528</meta:user-defined>
    <meta:user-defined meta:name="OVERHEIDop.indiener">G.J.P. van Otterlo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De artikelen ‘Frankrijk stelt regionale verkiezingen drie maanden uit’ en ‘Spaansgezinde socialisten groeien flink maar separatisten behouden meerderheid’</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