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35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3527</text:p>
      <text:p text:style-name="ifm_p_font.roman_mt.3.76mm_ifm">Vragen van het lid <text:span text:style-name="ifm_span_font.bold_ifm">Van Nispen</text:span> (SP) aan de ministers van Justitie en Veiligheid en voor Rechtsbescherming over <text:span text:style-name="ifm_span_font.italic_ifm">de kritiek op peperdure advocaten van politieagenten en de onderbetaling van sociaal advocaten</text:span> (ingezonden 22 februari 2021).</text:p>
      <text:p text:style-name="ifm_p_mt.3.76mm_ifm">Vraag 1</text:p>
      <text:p text:style-name="ifm_p_ifm">Heeft u kennisgenomen van het artikel van RTL nieuws over de 1,3 miljoen euro die de politie aan advocaatkosten heeft betaald in één zaak?<text:note text:id="ID-2021Z03527-d37e57" text:note-class="footnote"><text:note-citation text:label="1 ">1</text:note-citation><text:note-body><text:p text:style-name="ifm_p_font.normal_size.6.93pt_mt..5mm_indent.-0.1161in_mleft.0.1161in_ifm">Zaak nekklem: politie betaalt 1,3 miljoen euro aan advocaten; https://www.rtlnieuws.nl/nieuws/nederland/artikel/5215859/nekklem-zaak-politie-betaalt-13-miljoen-aan-advocatenaan advocaten | RTL Nieuws</text:p></text:note-body></text:note> Wat is daarop uw reactie?</text:p>
      <text:p text:style-name="ifm_p_mt.3.76mm_ifm">Vraag 2</text:p>
      <text:p text:style-name="ifm_p_ifm">Klopt het dat de declaratie van het advocatenkantoor Sjöcrona-Van Stigt bij de politie voor juridische hulp aan agenten in deze zaak 1.309.380,96 euro bedroeg? Is dat nu het totale bedrag in deze zaak, en zo niet, wat is dat dan wel? Wat vindt u van zo’n declaratie, beschouwt u die als marktconform en noodzakelijk? Kunt u uiteenzetten hoe dat bedrag tot stand is gekomen?</text:p>
      <text:p text:style-name="ifm_p_mt.3.76mm_ifm">Vraag 3</text:p>
      <text:p text:style-name="ifm_p_ifm">Vooropgesteld dat politieagenten, die verdachte zijn in het kader van de werkzaamheden tijdens hun diensten, recht hebben op goede verdediging op kosten van de Staat, deelt u ten principale wel de mening dat exorbitante uurtarieven van commercieel werkende advocaten niet door de belastingbetaler betaald hoeven te worden?</text:p>
      <text:p text:style-name="ifm_p_mt.3.76mm_ifm">Vraag 4</text:p>
      <text:p text:style-name="ifm_p_ifm">Wat waren de gedeclareerde uurtarieven in deze zaak vanuit dit advocatenkantoor? Bent u nu bereid dit openbaar te maken, in tegenstelling tot de beantwoording van eerdere Kamervragen hierover en in lijn met de motie Van Nispen?<text:note text:id="ID-2021Z03527-d37e81" text:note-class="footnote"><text:note-citation text:label="2 ">2</text:note-citation><text:note-body><text:p text:style-name="ifm_p_font.normal_size.6.93pt_mt..5mm_indent.-0.1161in_mleft.0.1161in_ifm">Aanhangsel Handelingen, vergaderjaar 2017–2018, nr. 2361</text:p></text:note-body></text:note>
         <text:note text:id="ID-2021Z03527-d37e89" text:note-class="footnote"><text:note-citation text:label="3 ">3</text:note-citation><text:note-body><text:p text:style-name="ifm_p_font.normal_size.6.93pt_mt..5mm_indent.-0.1161in_mleft.0.1161in_ifm">Kamerstuk 34 950 VI, nr. 12</text:p></text:note-body></text:note></text:p>
      <text:p text:style-name="ifm_p_mt.3.76mm_ifm">Vraag 5</text:p>
      <text:p text:style-name="ifm_p_ifm">Waarom heeft het eigenlijk zo lang geduurd voor hier enige openheid over is en zijn dit soort WOB-verzoeken van RTL nieuws, Kamervragen en moties nodig om dit soort informatie te krijgen? Hoe kan het dat zelfs geprocedeerd is om openheid te voorkomen, tot aan de Raad van State, wat heeft dat eigenlijk wel niet gekost?</text:p>
      <text:p text:style-name="ifm_p_mt.3.76mm_ifm">Vraag 6</text:p>
      <text:p text:style-name="ifm_p_ifm">Vindt u het gedeclareerde uurtarief in deze zaak redelijk, marktconform, en noodzakelijk om de gewenste kwaliteit te krijgen? Zo ja, bent u dan ook bereid sociaal advocaten dergelijke tarieven te gaan betalen? Zo niet, waarom is deze gang van zaken dan geaccepteerd?</text:p>
      <text:p text:style-name="ifm_p_mt.3.76mm_ifm">Vraag 7</text:p>
      <text:p text:style-name="ifm_p_ifm">Wat is uw reactie op de kritiek op deze torenhoge rekening?<text:note text:id="ID-2021Z03527-d37e113" text:note-class="footnote"><text:note-citation text:label="4 ">4</text:note-citation><text:note-body><text:p text:style-name="ifm_p_font.normal_size.6.93pt_mt..5mm_indent.-0.1161in_mleft.0.1161in_ifm">Kritiek op «peperdure» advocaten van agenten in zaak-Mitch Henriquez;  https://www.rtlnieuws.nl/nieuws/nederland/artikel/5215875/kritiek-op-peperdure-politie-advocaten-zaak-mitch-henriquez</text:p></text:note-body></text:note></text:p>
      <text:p text:style-name="ifm_p_mt.3.76mm_ifm">Vraag 8</text:p>
      <text:p text:style-name="ifm_p_ifm">Erkent u dat deze extreme tarieven in geen verhouding staan tot de vergoedingen die de Staat betaalt in de sociaal advocatuur, de rechtshulp voor mensen die dat ook hard nodig hebben, die al zoveel jaar ernstig onder druk staat?</text:p>
      <text:p text:style-name="ifm_p_mt.3.76mm_ifm">Vraag 9</text:p>
      <text:p text:style-name="ifm_p_ifm"> Wat is uw reactie op de kritiek dat de overheid voor haar eigen mensen oneindig budget uittrekt, die er voor andere verdachten en slachtoffers niet is, waardoor dit rechtsongelijkheid oplevert?</text:p>
      <text:p text:style-name="ifm_p_mt.3.76mm_ifm">Vraag 10</text:p>
      <text:p text:style-name="ifm_p_ifm">Hoe kunt u uitleggen dat het budget voor gesubsidieerde rechtsbijstand ernstig tekortschiet en er geprotesteerd en gestaakt moest worden om een redelijke vergoeding voor sociaal advocaten af te dwingen, hetgeen nog steeds niet is gerealiseerd, en dat aan de andere krant de geldkraan onbeperkt openstaat voor commerciële advocatenkantoren op kosten van de Staat?</text:p>
      <text:p text:style-name="ifm_p_mt.3.76mm_ifm">Vraag 11</text:p>
      <text:p text:style-name="ifm_p_ifm">Wat gaat u doen om dit in de toekomst te voorkomen?</text:p>
      <text:p text:style-name="ifm_p_mt.3.76mm_ifm">Vraag 12</text:p>
      <text:p text:style-name="ifm_p_ifm">Bent u in ieder geval bereid per direct sociaal advocaten eindelijk een redelijke vergoeding te betalen, conform de conclusies van de commissie Van der Meer, om deze nu al grote rechtsongelijkheid te verminderen? Zo niet,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kritiek op peperdure advocaten van politieagenten en de onderbetaling van sociaal advocaten</dc:title>
    <meta:user-defined meta:name="OVERHEIDop.ParlID/DC.identifier">kv-tk-2021Z03527</meta:user-defined>
    <meta:user-defined meta:name="DCTERMS.W3CDTF/OVERHEIDop.datumIndiening">2021-02-22</meta:user-defined>
    <meta:user-defined meta:name="OVERHEIDop.KamervraagTypen/DC.type">Schriftelijke vragen</meta:user-defined>
    <meta:user-defined meta:name="OVERHEIDop.vraagnummer">2021Z03527</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2-22</meta:user-defined>
    <meta:user-defined meta:name="DC.title">De kritiek op peperdure advocaten van politieagenten en de onderbetaling van sociaal advocaten</meta:user-defined>
    <meta:user-defined meta:name="DCTERMS.W3CDTF/DCTERMS.available">2021-02-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Openbare orde en veiligheid | Politie, brandweer en hulpdiensten</meta:user-defined>
    <meta:user-defined meta:name="OVERHEIDop.versieInformatie"/>
  </office:meta>
</office:document-meta>
</file>