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25</text:p>
      <text:p text:style-name="ifm_p_font.roman_mt.3.76mm_ifm">Vragen van de leden <text:span text:style-name="ifm_span_font.bold_ifm">Lodders</text:span> en <text:span text:style-name="ifm_span_font.bold_ifm">Van der Linde</text:span> (beiden VVD) aan de Minister en de Staatssecretaris van Financiën over <text:span text:style-name="ifm_span_font.italic_ifm">het bericht «Ook ING stopt met inning coronasteun uit VS»</text:span> (ingezonden 22 februari 2021).</text:p>
      <text:p text:style-name="ifm_p_mt.3.76mm_ifm">Vraag 1</text:p>
      <text:p text:style-name="ifm_p_ifm">Bent u bekend met het artikel «Ook ING stopt met inning coronasteun uit VS»<text:note text:id="ID-2021Z03525-d37e59" text:note-class="footnote"><text:note-citation text:label="1 ">1</text:note-citation><text:note-body><text:p text:style-name="ifm_p_font.normal_size.6.93pt_mt..5mm_indent.-0.1161in_mleft.0.1161in_ifm">BNR Nieuwsradio, 18 februari 2021 (https://www.bnr.nl/nieuws/financieel/10433528/ook-ing-stopt-met-inning-coronasteun-uit-vs)</text:p></text:note-body></text:note> en herinnert u zich de antwoorden op de eerdere schriftelijke vragen van de leden Lodders en Van der Linde over de Trumpcheques<text:note text:id="ID-2021Z03525-d37e68" text:note-class="footnote"><text:note-citation text:label="2 ">2</text:note-citation><text:note-body><text:p text:style-name="ifm_p_font.normal_size.6.93pt_mt..5mm_indent.-0.1161in_mleft.0.1161in_ifm">Aanhangsel Handelingen II, vergaderjaar 2020–2021, nr. 301</text:p></text:note-body></text:note>?</text:p>
      <text:p text:style-name="ifm_p_mt.3.76mm_ifm">Vraag 2</text:p>
      <text:p text:style-name="ifm_p_ifm">Klopt het dat Amerikaanse Nederlanders die (1) belastingplichtig zijn in de VS, een (2) pensioen of (3) uitkering ontvangen uit de VS een coronasteuncheque hebben ontvangen van de Amerikaanse overheid van 600 dollar (voor individuen) en 1.200 dollar (voor partners)? Klopt het dat de regering-Biden ook nadenkt over een «Bidencheque» (van waarschijnlijk maximaal 1.400 dollar)?</text:p>
      <text:p text:style-name="ifm_p_mt.3.76mm_ifm">Vraag 3</text:p>
      <text:p text:style-name="ifm_p_ifm">Deelt u de mening dat de wereld zich in een bijzonder zware tijd bevindt gezien de grote schade die de coronacrisis op zowel gezondheids- als op economisch vlak aanricht? Deelt u de mening dat de coronasteuncheques uit een aanzienlijk bedrag bestaan en dat de coronasteuncheques een welkome aanvulling kunnen zijn voor Amerikaanse Nederlanders in deze moeilijke periode? Zo ja, kunt u dit toelichten? Zo nee, waarom niet?</text:p>
      <text:p text:style-name="ifm_p_mt.3.76mm_ifm">Vraag 4</text:p>
      <text:p text:style-name="ifm_p_ifm">Bent u werkelijk van mening dat Amerikaanse Nederlanders de cheque dan maar «moeten retourneren aan de IRS» zoals u aangaf tijdens het algemeen overleg FATCA op 11 februari 2021, nu ook ING is gestopt met het verzilveren van cheques en Amerikaanse Nederlanders hun ontvangen coronasteuncheques vanaf 1 januari 2021 bij geen enkele Nederlandse grootbank meer kunnen verzilveren? Moeten Amerikaanse Nederlanders die recht hebben op honderden euro’s vanwege uitvoeringstechnische problemen in Nederland dit geld dus maar «weggooien»? Deelt u de mening dat meer daadkracht en doorzettingsvermogen van de Minister van Financiën gewenst is? Kunt u hierop reflecteren?</text:p>
      <text:p text:style-name="ifm_p_mt.3.76mm_ifm">Vraag 5</text:p>
      <text:p text:style-name="ifm_p_ifm">Deelt u de zorgen om de manier waarop er met de belangen van de Accidental Americans in Nederland wordt omgegaan? Wat vindt u ervan dat Nederlanders die toevallig ook de Amerikaanse nationaliteit bezitten wél jaarlijks veel kosten maken omdat zij belastingplichtig zijn in de VS (het zure), maar niét de cheque kunnen verzilveren (het zoete)? Acht u dit rechtvaardig en uitlegbaar? Zo ja/nee, waarom wel/niet?</text:p>
      <text:p text:style-name="ifm_p_mt.3.76mm_ifm">Vraag 6</text:p>
      <text:p text:style-name="ifm_p_ifm">Herinnert u zich dat u in het algemeen overleg FATCA aangaf voor het Nederlande kabinet «niet het handelingsperspectief» te zien om tot een oplossing te komen zodat de Amerikaanse Nederlanders wel hun cheques kunnen verzilveren, naast nogmaals het overleg aan te gaan met de Amerikaanse Ambassade? Welke andere stappen heeft u de afgelopen tijd gezet om ervoor zorg te dragen dat deze duizenden Amerikaanse Nederlanders toch hun cheque kunnen verzilveren? Op welke manier heeft u aan deze duizenden Nederlanders laten zien op te komen voor hun belangen en er alles aan te doen om hun cheque in Nederland te kunnen verzilveren?</text:p>
      <text:p text:style-name="ifm_p_mt.3.76mm_ifm">Vraag 7</text:p>
      <text:p text:style-name="ifm_p_ifm">Deelt u de mening dat onderstaande opties, waardoor Amerikaanse Nederlanders de cheque wel zouden kunnen verzilveren, omslachtig, onwenselijk en bovendien in sommige gevallen onmogelijk zijn?</text:p>
      <text:p text:style-name="ifm_p_ifm"><text:span text:style-name="ifm_span_font.italic_ifm">Het IBAN-nummer doorgeven aan de Amerikaanse federale belastingdienst IRS, zodat de IRS het bedrag op de cheque kan overmaken op de rekening van deze Amerikaanse Nederlanders.</text:span> Klopt het dat de IRS geen geld kan overmaken naar een buitenlandse IBAN-rekening, dus dat deze optie in bijna alle gevallen vervalt?</text:p>
      <text:p text:style-name="ifm_p_ifm"><text:span text:style-name="ifm_span_font.italic_ifm">Het openen van een rekening in de VS voor het kunnen verzilveren van de cheque.</text:span>Klopt het dat het openen van een Amerikaanse bankrekening ingewikkeld is voor iemand die niet in de VS woont en dat er daarnaast ook nog allerlei gebruikersvoorwaarden aan vastzitten waardoor het uiterst onzeker is of een Amerikaanse Nederlander überhaupt uiteindelijk de cheque kan verzilveren op deze Amerikaanse bankrekening?</text:p>
      <text:p text:style-name="ifm_p_ifm"><text:span text:style-name="ifm_span_font.italic_ifm">De cheque verzilveren bij een bank over de grens in Duitsland of België.</text:span> Klopt het dat deze banken Nederlanders niet willen en kunnen helpen als zij niet beschikken over een bankrekening bij die specifieke bank? Deelt u de mening dat dit in dat geval geen werkbare oplossing is dat deze bovendien zeer omslachtig is? Zo nee, waarom niet?</text:p>
      <text:p text:style-name="ifm_p_ifm"><text:span text:style-name="ifm_span_font.italic_ifm">De cheque overschrijven op de naam van een persoon in de VS («endorsen»), zodat die de cheque kan laten uitkeren en het bedrag kan overmaken.</text:span> Deelt u de mening dat dit een omslachtige manier van werken is, dat het niet duidelijk is of de cheque wel op een andere naam kan worden gezet en dat er daarnaast ook een grote vertrouwensvraag ligt?</text:p>
      <text:p text:style-name="ifm_p_mt.3.76mm_ifm">Vraag 8</text:p>
      <text:p text:style-name="ifm_p_ifm">Herinnert u zich dat u schreef dat de vier grootbanken zijn gestopt met het verzilveren van cheques vanwege de kosten, de fraudegevoeligheid en het mogelijk ontbreken van een dekking van de cheque<text:note text:id="ID-2021Z03525-d37e127" text:note-class="footnote"><text:note-citation text:label="3 ">3</text:note-citation><text:note-body><text:p text:style-name="ifm_p_font.normal_size.6.93pt_mt..5mm_indent.-0.1161in_mleft.0.1161in_ifm">Ibid.</text:p></text:note-body></text:note>? In hoeverre zijn dit legitieme redenen in relatie tot het verdwijnen van een basisdienst die een bank aanbiedt aan de klant? Kunt u reflecteren op de genoemde redenen in de wetenschap dat het grootste gedeelte van de kosten al wordt verhaald op de rekeninghouder en dat «fraudegevoeligheid» ook geldt voor girale boekingen, gezien de grote en noodzakelijke inzet op witwaspraktijken, maar dat banken hier niet zomaar mee stoppen?</text:p>
      <text:p text:style-name="ifm_p_mt.3.76mm_ifm">Vraag 9</text:p>
      <text:p text:style-name="ifm_p_ifm">Wie ziet erop toe dat de verschillende basisdiensten, waarvan mensen mogen verwachten dat banken die leveren, ook daadwerkelijk geleverd worden? Wat gebeurt er als banken diensten stopzetten en klanten voor wat betreft deze specifieke dienst verder nergens anders terecht kunnen? Welke middelen heeft u, of hebben de Autoriteit Financiële Markten (AFM) en De Nederlandsche Bank (DNB), om hier een vinger aan de pols te houden en om in te grijpen als er daadwerkelijk basisdiensten verdwijnen?</text:p>
      <text:p text:style-name="ifm_p_mt.3.76mm_ifm">Vraag 10</text:p>
      <text:p text:style-name="ifm_p_ifm">Kunt u reflecteren op de passage van wederkerigheid zoals opgenomen in het FATCA-verdrag (artikel 6, lid 1): «De regering van de Verenigde Staten onderkent de noodzaak te bewerkstelligen dat op gelijk niveau wederzijds automatisch informatie kan worden uitgewisseld met Nederland. De regering van de Verenigde Staten heeft zich verplicht de transparantie verder te verbeteren en de betrekkingen met Nederland voor de uitwisseling te bevorderen door te streven naar het aannemen van regelgeving en het bevorderen en ondersteunen van relevante wetgeving teneinde wederzijdse automatische uitwisseling van informatie op gelijk niveau te bewerkstelligen»? Deelt u de mening dat van een gelijk niveau van informatie-uitwisseling tussen de VS en Nederland in zowel dit dossier als die rond de Accidental Americans geen sprake is geweest? Zo nee, waarom niet? Zo ja, waarom wel?</text:p>
      <text:p text:style-name="ifm_p_mt.3.76mm_ifm">Vraag 11</text:p>
      <text:p text:style-name="ifm_p_ifm">Bent u bereid de mogelijkheid te onderzoeken voor deze mensen om de cheques via de Nederlandse Ambassade in de VS in te wisselen (zowel de route van aanleveren van deze cheques via een van de grote banken en de route van aanleveren van deze cheques via het Ministerie van Buitenlandse Zaken)? Zo nee, waarom niet?</text:p>
      <text:p text:style-name="ifm_p_mt.3.76mm_ifm">Vraag 12</text:p>
      <text:p text:style-name="ifm_p_ifm">Zijn er Amerikaanse banken in Nederland actief? Zo ja, welke? Kunt u aangeven of deze banken onderdeel van een oplossing kunnen zijn? Zo nee, bent u bereid om dit op kort termijn te onderzoeken en de Kamer over de uitkomst van vraag 12 en 13 binnen twee maanden te informeren?</text:p>
      <text:p text:style-name="ifm_p_mt.3.76mm_ifm">Vraag 13</text:p>
      <text:p text:style-name="ifm_p_ifm">Kunt u toezeggen dat u samen optrekt met de banken en met DNB om tot een oplossing te komen, zodat ook de duizenden Amerikaanse Nederlanders de coronasteuncheques kunnen verzilv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ING stopt met inning coronasteun uit VS’</dc:title>
    <meta:user-defined meta:name="OVERHEIDop.ParlID/DC.identifier">kv-tk-2021Z03525</meta:user-defined>
    <meta:user-defined meta:name="DCTERMS.W3CDTF/OVERHEIDop.datumIndiening">2021-02-22</meta:user-defined>
    <meta:user-defined meta:name="OVERHEIDop.KamervraagTypen/DC.type">Schriftelijke vragen</meta:user-defined>
    <meta:user-defined meta:name="OVERHEIDop.vraagnummer">2021Z03525</meta:user-defined>
    <meta:user-defined meta:name="OVERHEIDop.indiener">R.E. van der Linde</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Het bericht ‘Ook ING stopt met inning coronasteun uit VS’</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