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35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3518</text:p>
      <text:p text:style-name="ifm_p_font.roman_mt.3.76mm_ifm">Vragen van het lid <text:span text:style-name="ifm_span_font.bold_ifm">Wassenberg</text:span> (PvdD) aan de Minister van Landbouw, Natuur en Voedselkwaliteit over <text:span text:style-name="ifm_span_font.italic_ifm">de onduidelijke brief over de inzet voor het bijenrichtsnoer</text:span> (ingezonden 22 februari 2021).</text:p>
      <text:p text:style-name="ifm_p_mt.3.76mm_ifm">Vraag 1</text:p>
      <text:p text:style-name="ifm_p_ifm">Kunt u verduidelijken wat u verstaat onder «het meest conservatieve beschermingsniveau [voor honingbijen] conform de versie van het bijenrichtsnoer uit 2013» in uw brief over het bijenrichtsnoer aan de Tweede Kamer?<text:note text:id="ID-2021Z03518-d37e57" text:note-class="footnote"><text:note-citation text:label="1 ">1</text:note-citation><text:note-body><text:p text:style-name="ifm_p_font.normal_size.6.93pt_mt..5mm_indent.-0.1161in_mleft.0.1161in_ifm">Europese bijeenkomt over specifieke beschermdoelen voor bijen van 23 februari (2021D07683)</text:p></text:note-body></text:note></text:p>
      <text:p text:style-name="ifm_p_mt.3.76mm_ifm">Vraag 2</text:p>
      <text:p text:style-name="ifm_p_ifm">Kunt u bevestigen dat de versie van het bijenrichtsnoer uit 2013 uitging van een beschermingsniveau van maximaal 7% sterfte van honingbijen, hommels en solitaire bijen?</text:p>
      <text:p text:style-name="ifm_p_mt.3.76mm_ifm">Vraag 3</text:p>
      <text:p text:style-name="ifm_p_ifm">Waarom neemt het College voor de toelating van gewasbeschermingsmiddelen en biociden (Ctgb) dat beschermingsniveau niet mee in haar advies en noemt het Ctgb 12,8% honingbij-sterfte als «het meest conservatieve beschermingsniveau»?<text:note text:id="ID-2021Z03518-d37e75" text:note-class="footnote"><text:note-citation text:label="2 ">2</text:note-citation><text:note-body><text:p text:style-name="ifm_p_font.normal_size.6.93pt_mt..5mm_indent.-0.1161in_mleft.0.1161in_ifm">Ctgb-advies ter voorbereiding op bijeenkomst beschermdoel honingbijen d.d. 23 februari 2021 (2021D07691)</text:p></text:note-body></text:note></text:p>
      <text:p text:style-name="ifm_p_mt.3.76mm_ifm">Vraag 4</text:p>
      <text:p text:style-name="ifm_p_ifm">Kunt u bevestigen dat het voorstel van de European Food Safety Authority (EFSA) en het BEEHAVE-model uitgaan van de huidige landbouw, waar al sprake is van een dramatische achteruitgang in de insectenstand, en dat 7% of 12,8% sterfte daar dus bovenop komt? Zo ja, waarom spreekt u of het Ctgb daar in het geheel niet over?</text:p>
      <text:p text:style-name="ifm_p_mt.3.76mm_ifm">Vraag 5</text:p>
      <text:p text:style-name="ifm_p_ifm">Gaat u bij de Europese bijeenkomst van 23 februari uitvoering geven aan de motie van het lid Wassenberg (Kamerstuk 35 570-XIV, nr. 50) en pleiten voor een beschermingsniveau van maximaal 7% bijensterfte, ook voor hommels en solitaire bij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nduidelijke brief over de inzet voor het bijenrichtsnoer</dc:title>
    <meta:user-defined meta:name="OVERHEIDop.ParlID/DC.identifier">kv-tk-2021Z03518</meta:user-defined>
    <meta:user-defined meta:name="DCTERMS.W3CDTF/OVERHEIDop.datumIndiening">2021-02-22</meta:user-defined>
    <meta:user-defined meta:name="OVERHEIDop.KamervraagTypen/DC.type">Schriftelijke vragen</meta:user-defined>
    <meta:user-defined meta:name="OVERHEIDop.vraagnummer">2021Z03518</meta:user-defined>
    <meta:user-defined meta:name="OVERHEIDop.indiener">F.P. Wassenbe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2-22</meta:user-defined>
    <meta:user-defined meta:name="DC.title">De onduidelijke brief over de inzet voor het bijenrichtsnoer</meta:user-defined>
    <meta:user-defined meta:name="DCTERMS.W3CDTF/DCTERMS.available">2021-02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