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5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517</text:p>
      <text:p text:style-name="ifm_p_font.roman_mt.3.76mm_ifm">Vragen van de leden <text:span text:style-name="ifm_span_font.bold_ifm">Bergkamp</text:span> en <text:span text:style-name="ifm_span_font.bold_ifm">Belhaj</text:span> (D66) aan de Staatssecretaris van Defensie en de ministers van Onderwijs, Cultuur en Wetenschap over <text:span text:style-name="ifm_span_font.italic_ifm">eventuele registratie homoseksualiteit bij Defensie</text:span> (ingezonden 22 februari 2021).</text:p>
      <text:p text:style-name="ifm_p_mt.3.76mm_ifm">Vraag 1</text:p>
      <text:p text:style-name="ifm_p_ifm">Is er bij Defensie altijd een prettige en veilige werkomgeving voor LHBTI’ers en hoe wordt deze door deze groep zelf ervaren? In hoeverre is er sprake van discriminatie en/of gepest worden?<text:note text:id="ID-2021Z03517-d37e59" text:note-class="footnote"><text:note-citation text:label="1 ">1</text:note-citation><text:note-body><text:p text:style-name="ifm_p_font.normal_size.6.93pt_mt..5mm_indent.-0.1161in_mleft.0.1161in_ifm">https://magazines.defensie.nl/defensiekrant/2020/29/04_shk-pride_29</text:p></text:note-body></text:note></text:p>
      <text:p text:style-name="ifm_p_mt.3.76mm_ifm">Vraag 2</text:p>
      <text:p text:style-name="ifm_p_ifm">Bent u bekend met het bericht dat in Groot-Brittannië militairen, die vanwege hun seksuele gerichtheid uit de krijgsmacht zijn gezet, nu hun medailles terug krijgen?<text:note text:id="ID-2021Z03517-d37e72" text:note-class="footnote"><text:note-citation text:label="2 ">2</text:note-citation><text:note-body><text:p text:style-name="ifm_p_font.normal_size.6.93pt_mt..5mm_indent.-0.1161in_mleft.0.1161in_ifm">https://www.theguardian.com/world/2021/feb/16/british-soldiers-sacked-for-being-gay-can-get-their-medals-back?CMP=Share_iOSApp_Other</text:p></text:note-body></text:note></text:p>
      <text:p text:style-name="ifm_p_mt.3.76mm_ifm">Vraag 3</text:p>
      <text:p text:style-name="ifm_p_ifm">In hoeverre zijn er ook in Nederland militairen uit de krijgsmacht gezet of geweerd vanwege hun seksuele gerichtheid, genderidentiteit, genderexpressie of geslachtskenmerken?</text:p>
      <text:p text:style-name="ifm_p_mt.3.76mm_ifm">Vraag 4</text:p>
      <text:p text:style-name="ifm_p_ifm">Als er mensen uit de krijgsmacht zijn gezet, hebben zij hierbij dan ook hun medailles en of rang moeten inleveren? Zo ja, bent u bereid om deze personen eerherstel aan te bieden?</text:p>
      <text:p text:style-name="ifm_p_mt.3.76mm_ifm">Vraag 5</text:p>
      <text:p text:style-name="ifm_p_ifm">In hoeverre klopt het dat in Nederland een zogenaamde «S5 aantekening» werd afgegeven als een persoon bij de keuring voor de dienstplicht aangaf LHBTI te zijn?<text:note text:id="ID-2021Z03517-d37e96" text:note-class="footnote"><text:note-citation text:label="3 ">3</text:note-citation><text:note-body><text:p text:style-name="ifm_p_font.normal_size.6.93pt_mt..5mm_indent.-0.1161in_mleft.0.1161in_ifm">https://www.anderetijden.nl/aflevering/376/Voorgoed-ongeschikt</text:p></text:note-body></text:note></text:p>
      <text:p text:style-name="ifm_p_mt.3.76mm_ifm">Vraag 6</text:p>
      <text:p text:style-name="ifm_p_ifm">Wanneer is men gestopt met het afgeven van deze aantekening of op andere wijze registreren van de seksuele gerichtheid, genderidentiteit, genderexpressie of geslachtskenmerken van militairen?</text:p>
      <text:p text:style-name="ifm_p_mt.3.76mm_ifm">Vraag 7</text:p>
      <text:p text:style-name="ifm_p_ifm">Op welke wijze is deze «S5 aantekening» geregistreerd en zijn deze registraties bewaard en gedeeld met andere overheidsinstanties?</text:p>
      <text:p text:style-name="ifm_p_mt.3.76mm_ifm">Vraag 8</text:p>
      <text:p text:style-name="ifm_p_ifm">Zo ja, houden deze registraties op enige wijze verband met de zogenaamde «homolijsten» die door gemeenten werden bijgehouden en waar momenteel een onderzoek naar wordt uitgevoerd?<text:note text:id="ID-2021Z03517-d37e119" text:note-class="footnote"><text:note-citation text:label="4 ">4</text:note-citation><text:note-body><text:p text:style-name="ifm_p_font.normal_size.6.93pt_mt..5mm_indent.-0.1161in_mleft.0.1161in_ifm">Kamerstuk 30 420-298</text:p></text:note-body></text:note></text:p>
      <text:p text:style-name="ifm_p_mt.3.76mm_ifm">Vraag 9</text:p>
      <text:p text:style-name="ifm_p_ifm">Op welke wijze had deze «S5 aantekening» gevolgen voor de mogelijkheid om in aanmerking te komen voor andere functies bij Defensie, de overheid in het algemeen of overige werkgevers?</text:p>
      <text:p text:style-name="ifm_p_mt.3.76mm_ifm">Vraag 10</text:p>
      <text:p text:style-name="ifm_p_ifm">Bent u bereid nader te onderzoeken welke gevolgen de «S5 aantekening» heeft gehad voor mensen van de LHBTI-gemeenschap in de krijgsmacht of bij het Ministerie van Defensie, en dit zo mogelijk te betrekken bij het onderzoek naar de «homolijsten» waarnaar gerefereerd wordt in vraag 8?</text:p>
      <text:p text:style-name="ifm_p_mt.3.76mm_ifm">Vraag 11</text:p>
      <text:p text:style-name="ifm_p_ifm">Bent u bereid de mogelijkheden tot eerherstel in dat onderzoek mee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ventuele registratie homoseksualiteit bij Defensie</dc:title>
    <meta:user-defined meta:name="OVERHEIDop.ParlID/DC.identifier">kv-tk-2021Z03517</meta:user-defined>
    <meta:user-defined meta:name="DCTERMS.W3CDTF/OVERHEIDop.datumIndiening">2021-02-22</meta:user-defined>
    <meta:user-defined meta:name="OVERHEIDop.KamervraagTypen/DC.type">Schriftelijke vragen</meta:user-defined>
    <meta:user-defined meta:name="OVERHEIDop.vraagnummer">2021Z03517</meta:user-defined>
    <meta:user-defined meta:name="OVERHEIDop.indiener">S. Belhaj</meta:user-defined>
    <meta:user-defined meta:name="OVERHEIDop.indiener">V.A. Bergkamp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2</meta:user-defined>
    <meta:user-defined meta:name="DC.title">Eventuele registratie homoseksualiteit bij Defensie</meta:user-defined>
    <meta:user-defined meta:name="DCTERMS.W3CDTF/DCTERMS.available">2021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Recht | Staatsrecht</meta:user-defined>
    <meta:user-defined meta:name="OVERHEIDop.versieInformatie"/>
  </office:meta>
</office:document-meta>
</file>