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5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515</text:p>
      <text:p text:style-name="ifm_p_font.roman_mt.3.76mm_ifm">Vragen van de leden <text:span text:style-name="ifm_span_font.bold_ifm">Kröger</text:span> (GroenLinks), <text:span text:style-name="ifm_span_font.bold_ifm">Lacin</text:span> (SP) en <text:span text:style-name="ifm_span_font.bold_ifm">Van Esch</text:span> (PvdD) aan de Minister van Infrastructuur en Waterstaat over <text:span text:style-name="ifm_span_font.italic_ifm">het bericht «Bewoners op achterstand gezet in strijd tegen verbreding A27: «Hoort niet zo in een democratie»«</text:span> (ingezonden 22 februari 2021).</text:p>
      <text:p text:style-name="ifm_p_mt.3.76mm_ifm">Vraag 1</text:p>
      <text:p text:style-name="ifm_p_ifm">Kent u het bericht «Bewoners op achterstand gezet in strijd tegen verbreding A27: «Hoort niet zo in een democratie»« van RTV-Utrecht en de Zembla-uitzending: «De strijd over asfalt?»</text:p>
      <text:p text:style-name="ifm_p_mt.3.76mm_ifm">Vraag 2</text:p>
      <text:p text:style-name="ifm_p_ifm">Klopt het dat het besluit over de verbreding van de A27 is genomen zonder een actuele verkeersprognose met daarin het veel grotere aandeel thuiswerken en/of een scenario met minder grote economische groei?</text:p>
      <text:p text:style-name="ifm_p_mt.3.76mm_ifm">Vraag 3</text:p>
      <text:p text:style-name="ifm_p_ifm">Wat is de waarde van de oude stikstofberekeningen voor dit trajectbesluit in het licht van de ViA15-uitspraak van de Raad van State (20 januari 2021) en de bevindingen van de commissie Hordijk?</text:p>
      <text:p text:style-name="ifm_p_mt.3.76mm_ifm">Vraag 4</text:p>
      <text:p text:style-name="ifm_p_ifm">Is er een inhoudelijke of politieke reden waarom niet alle onderzoeken zijn gedeeld met de Commissie voor de milieueffectrapportage (m.e.r.)?</text:p>
      <text:p text:style-name="ifm_p_mt.3.76mm_ifm">Vraag 5</text:p>
      <text:p text:style-name="ifm_p_ifm">Hoe kunnen belanghebbenden zoals omwonenden en milieuorganisaties de rechtmatigheid van het besluit onderzoeken zonder een volledig advies van de Commissie voor de m.e.r.?</text:p>
      <text:p text:style-name="ifm_p_mt.3.76mm_ifm">Vraag 6</text:p>
      <text:p text:style-name="ifm_p_ifm">Als de rechter zich moet uitspreken over dit project, op basis van welke onderzoeken en data zou dat dan moeten? Die van de omwonenden en milieuorganisaties?</text:p>
      <text:p text:style-name="ifm_p_mt.3.76mm_ifm">Vraag 7</text:p>
      <text:p text:style-name="ifm_p_ifm">Hoe schat u uw kansen in, als de omwonenden en milieuorganisaties de enige zijn die geactualiseerde onderzoeken opvoeren met betrekking tot stikstofuitstoot en verkeersontwikkelingen?</text:p>
      <text:p text:style-name="ifm_p_mt.3.76mm_ifm">Vraag 8</text:p>
      <text:p text:style-name="ifm_p_ifm">Hoe denkt u dat een rechter de technisch complexe onderzoeken bij het tracébesluit moet duiden, zonder de onafhankelijke expertise van de Commissie voor de m.e.r.?</text:p>
      <text:p text:style-name="ifm_p_mt.3.76mm_ifm">Vraag 9</text:p>
      <text:p text:style-name="ifm_p_ifm">Hoe denkt u de A (alternatieve oplossing) van de ADC-toets te onderbouwen nu u niet heeft gekeken naar bijvoorbeeld meer thuiswerken of een kilometerheffing om files te bestrijden? Hoe denkt u de D (dwingend algemeen groot belang) van de ADC-toets te onderbouwen nu de files niet meer groeien doordat mensen uit zichzelf blijvend meer thuiswerken en de nieuwste lage WLO-scenario’s (Welvaart en Leefomgeving) een krimp van het autoverkeer verwachten? Hoe denkt u de C (compenserende maatregelen) van de ADC-toets te realiseren, als een gelijkwaardige vervangende boom 200 jaar moet groeien? Wat gebeurt er als de ADC-toets wordt afgewezen?</text:p>
      <text:p text:style-name="ifm_p_mt.3.76mm_ifm">Vraag 10</text:p>
      <text:p text:style-name="ifm_p_ifm">Als u geen toets van de Commissie voor de m.e.r. wenst voor het hele project, waarom dan überhaupt nog een milieueffectrapport? Ziet u meerwaarde voor het project in een milieueffectrapport of beschouwt u het slechts als een verplicht nummer?</text:p>
      <text:p text:style-name="ifm_p_mt.3.76mm_ifm">Vraag 11</text:p>
      <text:p text:style-name="ifm_p_ifm">Kunt u reageren op de uitspraak van de heer Ketting, voormalig voorzitter van de Commissie voor de m.e.r. dat de Crisis- en herstelwet op gespannen voet staat met het beleid om te decentraliseren?</text:p>
      <text:p text:style-name="ifm_p_mt.3.76mm_ifm">Vraag 12</text:p>
      <text:p text:style-name="ifm_p_ifm">Hoort dit zo in een democr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Bewoners op achterstand gezet in strijd tegen verbreding A27: ‘Hoort niet zo in een democratie’'</dc:title>
    <meta:user-defined meta:name="OVERHEIDop.ParlID/DC.identifier">kv-tk-2021Z03515</meta:user-defined>
    <meta:user-defined meta:name="DCTERMS.W3CDTF/OVERHEIDop.datumIndiening">2021-02-22</meta:user-defined>
    <meta:user-defined meta:name="OVERHEIDop.KamervraagTypen/DC.type">Schriftelijke vragen</meta:user-defined>
    <meta:user-defined meta:name="OVERHEIDop.vraagnummer">2021Z03515</meta:user-defined>
    <meta:user-defined meta:name="OVERHEIDop.indiener">E.M. van Esch</meta:user-defined>
    <meta:user-defined meta:name="OVERHEIDop.indiener">C. Laçin</meta:user-defined>
    <meta:user-defined meta:name="OVERHEIDop.indiener">S.C. Krög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22</meta:user-defined>
    <meta:user-defined meta:name="DC.title">Het bericht 'Bewoners op achterstand gezet in strijd tegen verbreding A27: ‘Hoort niet zo in een democratie’'</meta:user-defined>
    <meta:user-defined meta:name="DCTERMS.W3CDTF/DCTERMS.available">2021-0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Natuur en milieu | Stoffen</meta:user-defined>
    <meta:user-defined meta:name="OVERHEIDop.versieInformatie"/>
  </office:meta>
</office:document-meta>
</file>