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62</text:p>
      <text:p text:style-name="ifm_p_font.roman_mt.3.76mm_ifm">Vragen van het lid <text:span text:style-name="ifm_span_font.bold_ifm">Wassenberg</text:span> (PvdD) aan de Minister van Landbouw, Natuur en Voedselkwaliteit over <text:span text:style-name="ifm_span_font.italic_ifm">de strijd tegen mestfraude</text:span> (ingezonden 19 februari 2021).</text:p>
      <text:p text:style-name="ifm_p_mt.3.76mm_ifm">Vraag 1</text:p>
      <text:p text:style-name="ifm_p_ifm">Kent u de berichten «Internationaal onderzoek naar mestfraude in België en Nederland» en «Grote controle naar internationale mestfraude, inval in Esbeek en meer plekken in Brabant»?<text:note text:id="ID-2021Z03462-d37e57" text:note-class="footnote"><text:note-citation text:label="1 ">1</text:note-citation><text:note-body><text:p text:style-name="ifm_p_font.normal_size.6.93pt_mt..5mm_indent.-0.1161in_mleft.0.1161in_ifm">NRC Handelsblad, 11 februari 2021, «Internationaal onderzoek naar mestfraude in België en Nederland» (https://www.nrc.nl/nieuws/2021/02/11/internationaal-onderzoek-naar-mestfraude-in-belgie-en-nederland-a4031432)</text:p></text:note-body></text:note>
         <text:note text:id="ID-2021Z03462-d37e65" text:note-class="footnote"><text:note-citation text:label="2 ">2</text:note-citation><text:note-body><text:p text:style-name="ifm_p_font.normal_size.6.93pt_mt..5mm_indent.-0.1161in_mleft.0.1161in_ifm">Brabants Dagblad, 11 februari 2021, «Grote controle naar internationale mestfraude, inval in Esbeek en meer plekken in Brabant» (Grote controle naar internationale mestfraude, inval in Esbeek en meer plekken in Brabant | Tilburg e.o. | bd.nl)</text:p></text:note-body></text:note></text:p>
      <text:p text:style-name="ifm_p_mt.3.76mm_ifm">Vraag 2</text:p>
      <text:p text:style-name="ifm_p_ifm">Kunt u bevestigen dat bij de reguliere inspecties van de Nederlandse Voedsel- en Warenautoriteit (NVWA) bij co-vergisters in 2019 in 67% van de gevallen overtredingen zijn geconstateerd?<text:note text:id="ID-2021Z03462-d37e78" text:note-class="footnote"><text:note-citation text:label="3 ">3</text:note-citation><text:note-body><text:p text:style-name="ifm_p_font.normal_size.6.93pt_mt..5mm_indent.-0.1161in_mleft.0.1161in_ifm">Kamerstuk nummer 33 835, nr. 173</text:p></text:note-body></text:note></text:p>
      <text:p text:style-name="ifm_p_mt.3.76mm_ifm">Vraag 3</text:p>
      <text:p text:style-name="ifm_p_ifm">Controleert de NVWA bij de reguliere inspecties ook grensoverschrijdende gevallen, gezien de berichtgeving dat de grens mogelijk als camouflagemiddel gebruikt wordt bij de illegale mesthandel?</text:p>
      <text:p text:style-name="ifm_p_mt.3.76mm_ifm">Vraag 4</text:p>
      <text:p text:style-name="ifm_p_ifm">Kunt u bevestigen dat de NVWA zwaar overbelast is en twee derde van haar taken niet naar behoren uit kan voeren?<text:note text:id="ID-2021Z03462-d37e96" text:note-class="footnote"><text:note-citation text:label="4 ">4</text:note-citation><text:note-body><text:p text:style-name="ifm_p_font.normal_size.6.93pt_mt..5mm_indent.-0.1161in_mleft.0.1161in_ifm">De Volkskrant, 3 november 2020, «De NVWA kan het werk niet meer aan» (De NVWA kan het werk niet meer aan | De Volkskrant)</text:p></text:note-body></text:note></text:p>
      <text:p text:style-name="ifm_p_mt.3.76mm_ifm">Vraag 5</text:p>
      <text:p text:style-name="ifm_p_ifm">Deelt u het inzicht dat dit internationale onderzoek waarschijnlijk slechts het topje van de ijsberg zal ontdekken van de mestfraude die zich in ons land (en in Vlaanderen) afspeelt?</text:p>
      <text:p text:style-name="ifm_p_mt.3.76mm_ifm">Vraag 6</text:p>
      <text:p text:style-name="ifm_p_ifm">Kunt u zich herinneren dat u op de zorgen hierover tijdens het algemeen overleg Mestbeleid op 4 november 2020 antwoordde dat er een elektronische controle zou komen per 1 januari 2021 (het<text:span text:style-name="ifm_span_font.italic_ifm">realtime</text:span> Vervoersbewijs Dierlijke Mest), wat volgens u de methode was om mestfraude te beteugelen?<text:note text:id="ID-2021Z03462-d37e118" text:note-class="footnote"><text:note-citation text:label="5 ">5</text:note-citation><text:note-body><text:p text:style-name="ifm_p_font.normal_size.6.93pt_mt..5mm_indent.-0.1161in_mleft.0.1161in_ifm">Kamerstuk 33 037, nr. 377</text:p></text:note-body></text:note></text:p>
      <text:p text:style-name="ifm_p_mt.3.76mm_ifm">Vraag 7</text:p>
      <text:p text:style-name="ifm_p_ifm">Kunt u bevestigen dat de invoering van die elektronische controle met een jaar is uitgesteld tot 2022? Welk antwoord heeft u nu op de zorgen die in de samenleving spelen over mestfraude?</text:p>
      <text:p text:style-name="ifm_p_mt.3.76mm_ifm">Vraag 8</text:p>
      <text:p text:style-name="ifm_p_ifm">Welke stappen neemt u om te voorkomen dat banken bedrijven die zich schuldig maken aan mestfraude financieel blijven steunen, zoals de Rabobank deed in 2017?<text:note text:id="ID-2021Z03462-d37e136" text:note-class="footnote"><text:note-citation text:label="6 ">6</text:note-citation><text:note-body><text:p text:style-name="ifm_p_font.normal_size.6.93pt_mt..5mm_indent.-0.1161in_mleft.0.1161in_ifm">De Volkskrant, 10 november 2017, «Rabobank blijft mesttransporteurs steunen ondanks fraudeverdenkingen» (https://www.volkskrant.nl/economie/rabobank-blijft-mesttransporteurs-steunen-ondanks-fraudeverdenkingen~b95a82d8/)</text:p></text:note-body></text:note></text:p>
      <text:p text:style-name="ifm_p_mt.3.76mm_ifm">Vraag 9</text:p>
      <text:p text:style-name="ifm_p_ifm">Deelt u het inzicht, dat ook het openbaar ministerie onderschrijft, dat mestfraude alleen opgelost kan worden wanneer de fraudeprikkel afneemt, dus wanneer er minder mest geproduceerd wordt? Zo ja, kunt u ten behoeve van de volgende formatie een plan opstellen voor het drastisch terugdringen van de mestproductie door de veehouderij?<text:note text:id="ID-2021Z03462-d37e149" text:note-class="footnote"><text:note-citation text:label="7 ">7</text:note-citation><text:note-body><text:p text:style-name="ifm_p_font.normal_size.6.93pt_mt..5mm_indent.-0.1161in_mleft.0.1161in_ifm">NOS, 13 november 2018, «OM: «Mestfraude alleen op te lossen als er minder vee is»« (https://nos.nl/artikel/2259038-om-mestfraude-alleen-op-te-lossen-als-er-minder-vee-is.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rijd tegen mestfraude</dc:title>
    <meta:user-defined meta:name="OVERHEIDop.ParlID/DC.identifier">kv-tk-2021Z03462</meta:user-defined>
    <meta:user-defined meta:name="DCTERMS.W3CDTF/OVERHEIDop.datumIndiening">2021-02-19</meta:user-defined>
    <meta:user-defined meta:name="OVERHEIDop.KamervraagTypen/DC.type">Schriftelijke vragen</meta:user-defined>
    <meta:user-defined meta:name="OVERHEIDop.vraagnummer">2021Z03462</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De strijd tegen mestfraude</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