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60</text:p>
      <text:p text:style-name="ifm_p_font.roman_mt.3.76mm_ifm">Vragen van het lid <text:span text:style-name="ifm_span_font.bold_ifm">Bromet</text:span> (GroenLinks) aan de Minister van Infrastructuur en Waterstaat over <text:span text:style-name="ifm_span_font.italic_ifm">het artikel «Milieuramp in de Berkel: Friesland Campina vervuilde, het waterschap betaalde»</text:span> (ingezonden 19 februari 2021).</text:p>
      <text:p text:style-name="ifm_p_mt.3.76mm_ifm">Vraag 1</text:p>
      <text:p text:style-name="ifm_p_ifm">Bent u bekend met het artikel «Milieuramp in de Berkel: Friesland Campina vervuilde, het waterschap betaalde»?<text:note text:id="ID-2021Z03460-d37e55" text:note-class="footnote"><text:note-citation text:label="1 ">1</text:note-citation><text:note-body><text:p text:style-name="ifm_p_font.normal_size.6.93pt_mt..5mm_indent.-0.1161in_mleft.0.1161in_ifm">De Gelderlander, 12 februari 2021, Milieuramp in de Berkel: Friesland Campina vervuilde, het waterschap betaalde (https://www.gelderlander.nl/hetschoneoosten/milieuramp-in-de-berkel-friesland-campina-vervuilde-het-waterschap-betaalde~a22deac4/)</text:p></text:note-body></text:note></text:p>
      <text:p text:style-name="ifm_p_mt.3.76mm_ifm">Vraag 2</text:p>
      <text:p text:style-name="ifm_p_ifm">Wat vindt u ervan dat Waterschap Rijn en IJssel ruim twee derde van de kosten van de schade van ernstige vervuiling door FrieslandCampina heeft betaald, ondanks dat het waterschap er zelf geen schuld aan had? Bent u het eens dat dat de kostenverdeling in het nadeel van het waterschap opmerkelijk is?</text:p>
      <text:p text:style-name="ifm_p_mt.3.76mm_ifm">Vraag 3</text:p>
      <text:p text:style-name="ifm_p_ifm">Bent u het ermee eens dat volgens het uitgangspunt «de vervuiler betaalt» in het milieurecht FrieslandCampina het grootste deel van de schade had moeten betalen? Kunt u dit toelichten?</text:p>
      <text:p text:style-name="ifm_p_mt.3.76mm_ifm">Vraag 4</text:p>
      <text:p text:style-name="ifm_p_ifm">Wat vindt u van het beeld dat ontstaat dat het waterschap een groot aandeel heeft betaald omdat FrieslandCampina «een belangrijke en gewaardeerde partner» is en het waterschap «belang heeft bij een goede verstandhouding»? Wat is uw mening over dergelijke belangenverstrengeling?</text:p>
      <text:p text:style-name="ifm_p_mt.3.76mm_ifm">Vraag 5</text:p>
      <text:p text:style-name="ifm_p_ifm">In hoeverre denkt u dat de agrarische belangen in het waterschap, onder andere vertegenwoordigd middels geborgde zetels, een rol hebben gespeeld bij de beslissing om FrieslandCampina te ontzien in deze kosten?</text:p>
      <text:p text:style-name="ifm_p_mt.3.76mm_ifm">Vraag 6</text:p>
      <text:p text:style-name="ifm_p_ifm">Deelt u de opvatting dat het afschaffen van de geborgde zetels in waterschapsbesturen de kans op dergelijke belangenverstrengeling zal verm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ilieuramp in de Berkel: Friesland Campina vervuilde, het waterschap betaalde’</dc:title>
    <meta:user-defined meta:name="OVERHEIDop.ParlID/DC.identifier">kv-tk-2021Z03460</meta:user-defined>
    <meta:user-defined meta:name="DCTERMS.W3CDTF/OVERHEIDop.datumIndiening">2021-02-19</meta:user-defined>
    <meta:user-defined meta:name="OVERHEIDop.KamervraagTypen/DC.type">Schriftelijke vragen</meta:user-defined>
    <meta:user-defined meta:name="OVERHEIDop.vraagnummer">2021Z03460</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artikel ‘Milieuramp in de Berkel: Friesland Campina vervuilde, het waterschap betaalde’</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