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4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459</text:p>
      <text:p text:style-name="ifm_p_font.roman_mt.3.76mm_ifm">Vragen van het lid <text:span text:style-name="ifm_span_font.bold_ifm">Van Weyenberg</text:span> (D66) aan de Staatssecretaris van Financiën over <text:span text:style-name="ifm_span_font.italic_ifm">ongevraagde voorlopige aanslagen.</text:span> (ingezonden 19 februari 2021).</text:p>
      <text:p text:style-name="ifm_p_mt.3.76mm_ifm">Vraag 1</text:p>
      <text:p text:style-name="ifm_p_ifm">Bent u bekend met het feit dat de Belastingdienst ongevraagd voorlopige aanslagen over het jaar 2021 naar belastingplichtigen heeft gestuurd?</text:p>
      <text:p text:style-name="ifm_p_mt.3.76mm_ifm">Vraag 2</text:p>
      <text:p text:style-name="ifm_p_ifm">Om hoeveel ongevraagde voorlopige aanslagen gaat het?</text:p>
      <text:p text:style-name="ifm_p_mt.3.76mm_ifm">Vraag 3</text:p>
      <text:p text:style-name="ifm_p_ifm">Hoe verhoudt het aantal ongevraagde voorlopige aanslagen over 2021 zich tot het aantal ongevraagde voorlopige aanslagen in eerdere jaren?</text:p>
      <text:p text:style-name="ifm_p_mt.3.76mm_ifm">Vraag 4</text:p>
      <text:p text:style-name="ifm_p_ifm">Hoe en waarom is besloten tot het versturen van deze (extra) ongevraagde voorlopige aanslagen?</text:p>
      <text:p text:style-name="ifm_p_mt.3.76mm_ifm">Vraag 5</text:p>
      <text:p text:style-name="ifm_p_ifm">Welke voor- en nadelen hebben deze ongevraagde voorlopige aanslagen voor belastingplichtigen?</text:p>
      <text:p text:style-name="ifm_p_mt.3.76mm_ifm">Vraag 6</text:p>
      <text:p text:style-name="ifm_p_ifm">Klopt het dat belastingplichtigen tenminste voor 1 maart (een deel van) de voorlopige aanslag moeten betalen?</text:p>
      <text:p text:style-name="ifm_p_mt.3.76mm_ifm">Vraag 7</text:p>
      <text:p text:style-name="ifm_p_ifm">Herkent u dat de samenloop tussen het betalen van eerdere aanslagen en de ongevraagde voorlopige aanslag over 2021 tot problemen kan leiden voor belastingplichtigen, bijvoorbeeld omdat ze op deze korte termijn niet kunnen voldoen aan beide belastingaanslagen?</text:p>
      <text:p text:style-name="ifm_p_mt.3.76mm_ifm">Vraag 8</text:p>
      <text:p text:style-name="ifm_p_ifm">Herkent u dat belastingplichtigen de (ongevraagde) voorlopige aanslag dan niet als dienstverlening ervaren, maar juist als extra last?</text:p>
      <text:p text:style-name="ifm_p_mt.3.76mm_ifm">Vraag 9</text:p>
      <text:p text:style-name="ifm_p_ifm">In hoeverre en hoe ver van tevoren worden belastingplichtigen op de hoogte gesteld dat zij een ongevraagde voorlopige aanslag zullen ontvangen, zodat zij waar mogelijk ook rekening kunnen houden met een dubbele belastingaanslag?</text:p>
      <text:p text:style-name="ifm_p_mt.3.76mm_ifm">Vraag 10</text:p>
      <text:p text:style-name="ifm_p_ifm">Welke mogelijkheden hebben belastingplichtigen om, bijvoorbeeld als de samenloop van de definitieve aanslag van 2020 en voorlopige aanslag voor 2021 tot problemen leidt, de voorlopige aanslag later te voldoen en bijvoorbeeld te kiezen voor het voldoen als de definitieve aanslag over 2021 bekend is?</text:p>
      <text:p text:style-name="ifm_p_mt.3.76mm_ifm">Vraag 11</text:p>
      <text:p text:style-name="ifm_p_ifm">Vindt u deze mogelijkheden voldoende ruim of bent u voornemens om belastingplichtigen die moeite hebben met het voldoen van eerdere aanslagen en de ongevraagde voorlopige aanslagen verder tegemoet te komen?</text:p>
      <text:p text:style-name="ifm_p_mt.3.76mm_ifm">Vraag 12</text:p>
      <text:p text:style-name="ifm_p_ifm">Kunt u, gezien de betalingstermijn voor de ongevraagde voorlopige aanslag, deze vragen uiterlijk 25 februari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gevraagde voorlopige aanslagen.</dc:title>
    <meta:user-defined meta:name="OVERHEIDop.ParlID/DC.identifier">kv-tk-2021Z03459</meta:user-defined>
    <meta:user-defined meta:name="DCTERMS.W3CDTF/OVERHEIDop.datumIndiening">2021-02-19</meta:user-defined>
    <meta:user-defined meta:name="OVERHEIDop.KamervraagTypen/DC.type">Schriftelijke vragen</meta:user-defined>
    <meta:user-defined meta:name="OVERHEIDop.vraagnummer">2021Z03459</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9</meta:user-defined>
    <meta:user-defined meta:name="DC.title">Ongevraagde voorlopige aanslagen.</meta:user-defined>
    <meta:user-defined meta:name="DCTERMS.W3CDTF/DCTERMS.available">2021-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