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58</text:p>
      <text:p text:style-name="ifm_p_font.roman_mt.3.76mm_ifm">Vragen van het lid <text:span text:style-name="ifm_span_font.bold_ifm">Lodders</text:span> (VVD) aan de Staatssecretaris van Financiën over <text:span text:style-name="ifm_span_font.italic_ifm">bilaterale Belastingverdragen ter voorkoming van dubbele belasting.</text:span> (ingezonden 19 februari 2021).</text:p>
      <text:p text:style-name="ifm_p_mt.3.76mm_ifm">Vraag 1</text:p>
      <text:p text:style-name="ifm_p_ifm">Wanneer bent u, samen met de Minister van Financien, voornemens om de planningsbrief 2021 naar de Kamer te sturen?</text:p>
      <text:p text:style-name="ifm_p_mt.3.76mm_ifm">Vraag 2</text:p>
      <text:p text:style-name="ifm_p_ifm">Kunt u toezeggen om jaarlijks bij de planningsbrief een overzicht mee te sturen van de belastingverdragen waarin is opgenomen met welke landen in het lopende jaar een (nieuw/herzien/protocol wijziging) belastingverdrag is gesloten, met welke landen Nederland op dat moment onderhandelt en met welke landen Nederland voornemens is om het komende jaar de onderhandelingen te starten? Zo nee, waarom niet? Zo ja, kunt u toelichten op welke manier u dit wilt vormgeven in overeenstemming met uw eerdere toezegging bij het algemeen overleg Belastingontwijking van 11 februari 2021?</text:p>
      <text:p text:style-name="ifm_p_mt.3.76mm_ifm">Vraag 3</text:p>
      <text:p text:style-name="ifm_p_ifm">Deelt u de mening dat informatie als de stand van zaken van de onderhandeling voor Nederlanders in het buitenland of mensen woonachtig in Nederland en belastingplichtig in een ander land uiterst relevant is en dat duidelijkheid over het tijdspad van het onderhandelingsproces hun ook de mogelijkheid geeft om hun zienswijze te delen over verbeterpunten ten aanzien van het «oude» verdrag? Zo nee, waarom niet?</text:p>
      <text:p text:style-name="ifm_p_mt.3.76mm_ifm">Vraag 4</text:p>
      <text:p text:style-name="ifm_p_ifm">Kunt u bevestigen dat Nederland als richtlijn voor de onderhandeling tot het sluiten van een bilateraal belastingverdrag uitgaat van de Notitie Fiscaal Verdragsbeleid?</text:p>
      <text:p text:style-name="ifm_p_mt.3.76mm_ifm">Vraag 5</text:p>
      <text:p text:style-name="ifm_p_ifm">Hoe wordt in de reeds lopende onderhandelingen waarborg gegeven aan de wijzigingen in de Notitie Fiscaal Verdragsbeleid 2020 ten opzichte van de Notitie Fiscaal Verdragsbeleid 2011?</text:p>
      <text:p text:style-name="ifm_p_mt.3.76mm_ifm">Vraag 6</text:p>
      <text:p text:style-name="ifm_p_ifm">Klopt het dat Nederland, door het fiscaal faciliteren van het pensioen via de socialezekerheidswetgeving, het te rechtvaardigen acht om af te wijken van de exclusieve woonstaatheffing voor particuliere pensioenen en socialezekerheidsuitkeringen zoals in het OESO-modelverdrag staat opgenomen? Kunt u dit toelichten?</text:p>
      <text:p text:style-name="ifm_p_mt.3.76mm_ifm">Vraag 7</text:p>
      <text:p text:style-name="ifm_p_ifm">Hoe wordt in het kader van het afwijken van het OESO-modelverdrag ten aanzien van de exclusieve woonstaatheffing voor particuliere pensioenen en socialezekerheidsuitkeringen bij het sluiten van een belastingverdrag (wijziging dan wel nieuw) rekening gehouden met de reeds geldende manier van belastingafdracht?</text:p>
      <text:p text:style-name="ifm_p_mt.3.76mm_ifm">Vraag 8</text:p>
      <text:p text:style-name="ifm_p_ifm">Kunt u reflecteren op de stand van zaken van de onderhandelingen met Frankrijk over het belastingverdrag, de wijzigingen in het recentelijk gesloten belastingverdrag met Zwitserland en toelichten op welke punten het protocol tot wijziging van het belastingverdrag met Polen afwijkt van het Nederlandse verdragsbeleid dan wel is gewijzigd ten opzichte van het huidige verdrag?</text:p>
      <text:p text:style-name="ifm_p_mt.3.76mm_ifm">Vraag 9</text:p>
      <text:p text:style-name="ifm_p_ifm">Hoe wordt bij een mogelijke herziening van de afspraak tussen Nederland en Frankrijk dat Nederland geen bronbelasting over in Nederland opgebouwde pensioenen heft, terwijl volgens de Notitie Fiscaal Verdragsbeleid 2020 Nederland hier wel op inzet bij de onderhandeling over een nieuw belastingverdrag rekening gehouden met in Frankrijk woonachtige Nederlanders? Kunt u toezeggen dat dit niet leidt tot een dubbele belastingheffing? Kunt u toelichten of dit leidt tot een hogere belastingafdracht in zijn totaliteit als zowel aan Nederland als aan Frankrijk over (een deel van) het opgebouwde pensioen belasting betaald moet worden? Hoe wordt rekenschap gegeven van de verschillende aftrekposten? Hoe worden de administratieve lasten zoveel als mogelijk beperkt?</text:p>
      <text:p text:style-name="ifm_p_mt.3.76mm_ifm">Vraag 10</text:p>
      <text:p text:style-name="ifm_p_ifm">Klopt het dat door het herziene belastingverdrag tussen Nederland en Zwitserland in Nederland opgebouwde pensioenen van Nederlanders woonachtig in Zwitserland vanaf 1 januari 2021 door Nederland mogen worden belast (maximaal 15% van het brutobedrag over periodieke pensioen- socialezekerheidsuitkeringen en volledig belasting over eenmalige uitkeringen)? Zo nee, kunt u dat toelichten?</text:p>
      <text:p text:style-name="ifm_p_mt.3.76mm_ifm">Vraag 11</text:p>
      <text:p text:style-name="ifm_p_ifm">Kunt u toelichten op welke manier deze wijziging in het belastingverdrag tussen Nederland en Zwitserland tot stand is gekomen? Waarom is besloten tot het maximale percentage van 15%? Welke nadere afspraken zijn gemaakt over het «maximum» percentage met Zwitserland om mogelijke dubbele belastingheffing te voorkomen? Betekent dit dat Nederland 15% belasting mag heffen over het brutobedrag aan bijvoorbeeld pensioenuitkering en dat Zwitserland ook nog over een deel belasting mag heffen? Wat betekent dit voor de totale belastingafdracht van in Zwitserland woonachtige Nederlanders? Wat betekent de wijziging per 1 januari 2021 voor de afdracht in vergelijking met voorgaande jaren, zowel in belastingpercentage als in de procedure? Kunnen gepensioneerde Nederlanders evengoed nog gebruik maken van verschillende aftrekposten? Zo nee, waarom niet? Zo ja, waarom wel? Hoe worden de administratieve lasten zoveel als mogelijk beperkt?</text:p>
      <text:p text:style-name="ifm_p_mt.3.76mm_ifm">Vraag 12</text:p>
      <text:p text:style-name="ifm_p_ifm">Herinnert u zich dat er tijdens het algemeen overleg Belastingontwijking op 11 februari 2021 reeds kort is gesproken over artikel 17 in het OESO-modelverdrag; het artikel dat regelt welk land belasting mag heffen over het inkomen van sporters en artiesten?</text:p>
      <text:p text:style-name="ifm_p_mt.3.76mm_ifm">Vraag 13</text:p>
      <text:p text:style-name="ifm_p_ifm">Wanneer verwacht u de Kamer te kunnen informeren over de toegezegde mogelijke oplossingen rond artikel 17 (artikel 17 schrijft voor dat in principe het werkland mag heffen over het inkomen van sporters en artiesten, daar waar Nederland vanwege de administratieve gevolgen en het risico op dubbele belasting graag ziet dat het woonland belasting heft over het inkomen van sporters en artiesten) en de rapportage over de uitwerking van het artikel in (de komende) bilaterale belastingverdragen?</text:p>
      <text:p text:style-name="ifm_p_mt.3.76mm_ifm">Vraag 14</text:p>
      <text:p text:style-name="ifm_p_ifm">Kunt u toezeggen dat u in bilaterale belastingverdragsonderhandelingen altijd eerst probeert om artikel 17 over de belastingheffing voor sporters en artiesten te schrappen alvorens in te zetten op de inperkingen rond artikel 17 zoals genoemd in de Notitie Fiscaal Verdragsbeleid 2020? Zo nee, waarom niet? Bent u ervan op de hoogte dat Denemarken en Ierland bijvoorbeeld ook geen bronheffing kennen voor buitenlandse sporters en artiesten, dat België en Frankrijk in hun bilaterale belastingverdrag geen artikel 17 hebben en dat ontwikkelingslanden ook geen waarde hechten aan artikel 17?</text:p>
      <text:p text:style-name="ifm_p_mt.3.76mm_ifm">Vraag 15</text:p>
      <text:p text:style-name="ifm_p_ifm">Wanneer gaat Nederland de bronstaatheffing voor buitenlandse sporters en artiesten herintroduceren aangezien u nu van mening bent dat het in de meeste gevallen niet opportuun is om artikel 17 uit de belastingverdragen te houden? Hoe tracht u hierbij rekening te houden met landen als Denemarken en Ierland die geen bronheffing hebben voor buitenlandse sporters en artiesten?</text:p>
      <text:p text:style-name="ifm_p_mt.3.76mm_ifm">Vraag 16</text:p>
      <text:p text:style-name="ifm_p_ifm">Kunt u een toelichting geven op de drie optionele maatregelen die Nederland wil nastreven om de reikwijdte van de bronheffing door invoering van artikel 17 zoveel mogelijk te beperken? Kunt u per optionele maatregel concreet ingaan op onderstaande opmerkingen:</text:p>
      <text:p text:style-name="ifm_p_ifm">Kunt u het gewenste drempelbedrag in absolute cijfers benoemen en verder concretiseren? Waarom is gekozen voor dit drempelbedrag? Is dat bedrag haalbaar, direct toepasbaar en reëel? Zo nee, waarom niet? Zo ja, waarom wel?</text:p>
      <text:p text:style-name="ifm_p_ifm"> Welke oplossingen kan Nederland unilateraal doorvoeren om dubbele of geen belasting te voorkomen? Kan Nederland de bronheffing voor specifiek sporters en artiesten bijvoorbeeld ook unilateraal verrekenen om zo dubbele of geen belasting te voorkomen? Kunt u reageren op het advies van de Advocaat-Generaal aan de Hoge Raad over het mogen verrekenen van buitenlandse belasting door zowel de sporter/artiest zelf als het team/gezelschap?<text:note text:id="ID-2021Z03458-d37e143" text:note-class="footnote"><text:note-citation text:label="1 ">1</text:note-citation><text:note-body><text:p text:style-name="ifm_p_font.normal_size.6.93pt_mt..5mm_indent.-0.1161in_mleft.0.1161in_ifm">Hoge Raad, 7 januari 2021 (https://uitspraken.rechtspraak.nl/inziendocument?id=ECLI:NL:PHR:2021:19).</text:p></text:note-body></text:note></text:p>
      <text:p text:style-name="ifm_p_ifm"> Waarom heeft u gekozen voor de grens van 50% financiering uit publieke middelen? Klopt het dat feitelijk gezien geen enkele sporter of artiest voor 50% of meer wordt gefinancierd met publieke middelen? Bent u bereid het percentage van 50% te verlagen naar een reëel en uitlegbaar percentage en dit ook op deze manier vast te leggen in de Notitie Fiscaal Verdragsbeleid 2020? Zo nee, waarom niet? Zo ja,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ilaterale Belastingverdragen ter voorkoming van dubbele belasting.</dc:title>
    <meta:user-defined meta:name="OVERHEIDop.ParlID/DC.identifier">kv-tk-2021Z03458</meta:user-defined>
    <meta:user-defined meta:name="DCTERMS.W3CDTF/OVERHEIDop.datumIndiening">2021-02-19</meta:user-defined>
    <meta:user-defined meta:name="OVERHEIDop.KamervraagTypen/DC.type">Schriftelijke vragen</meta:user-defined>
    <meta:user-defined meta:name="OVERHEIDop.vraagnummer">2021Z03458</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Bilaterale Belastingverdragen ter voorkoming van dubbele belasting.</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