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55</text:p>
      <text:p text:style-name="ifm_p_font.roman_mt.3.76mm_ifm">Vragen van het lid <text:span text:style-name="ifm_span_font.bold_ifm">Bruins</text:span> (ChristenUnie) aan de Minister van Sociale Zaken en Werkgelegenheid over <text:span text:style-name="ifm_span_font.italic_ifm">het artikel «Monique kreeg coronasteun en moet nu fors terugbetalen»</text:span> (ingezonden 19 februari 2021).</text:p>
      <text:p text:style-name="ifm_p_mt.3.76mm_ifm">Vraag 1</text:p>
      <text:p text:style-name="ifm_p_ifm">Kent u het artikel «Monique kreeg coronasteun en moet nu fors terugbetalen: «Ik voel me behandeld als een fraudeur». En zij niet alleen» van 17 februari 2021 in De Stentor?<text:note text:id="ID-2021Z03455-d37e57" text:note-class="footnote"><text:note-citation text:label="1 ">1</text:note-citation><text:note-body><text:p text:style-name="ifm_p_font.normal_size.6.93pt_mt..5mm_indent.-0.1161in_mleft.0.1161in_ifm">https://www.destentor.nl/elburg/monique-kreeg-coronasteun-en-moet-nu-fors-terugbetalen-ik-voel-me-behandeld-als-een-fraudeur-en-zij-niet-alleen~ab0dd72f/</text:p></text:note-body></text:note></text:p>
      <text:p text:style-name="ifm_p_mt.3.76mm_ifm">Vraag 2</text:p>
      <text:p text:style-name="ifm_p_ifm">Klopt het dat uw inschatting is dat 60 procent van de werkgevers te maken krijgt met een terugvordering?</text:p>
      <text:p text:style-name="ifm_p_mt.3.76mm_ifm">Vraag 3</text:p>
      <text:p text:style-name="ifm_p_ifm">Klopt het dat ondernemers in sommige situaties meer moeten terugbetalen dan ze te veel ontvingen? In welke situaties is dat het geval?</text:p>
      <text:p text:style-name="ifm_p_mt.3.76mm_ifm">Vraag 4</text:p>
      <text:p text:style-name="ifm_p_ifm">Waarom rekent het Uitvoeringsinstituut Werknemersverzekeringen (UWV) het percentage omzetverlies wel mee bij de aanvraag voor de tijdelijke Noodmaatregel Overbrugging Werkgelegenheid (NOW), maar niet bij de terugbetaling? Kunt u in een rekenvoorbeeld tonen wat dit in de praktijk betekent?</text:p>
      <text:p text:style-name="ifm_p_mt.3.76mm_ifm">Vraag 5</text:p>
      <text:p text:style-name="ifm_p_ifm">Klopt het dat ondernemers een sanctie moeten betalen, zonder fraude gepleegd te hebben? Deelt u de mening dat deze uitkomst onredelijk is, en dat dit momenteel extra pijnlijk is omdat de buffers van veel ondernemers als gevolg van de langdurige verplichte sluiting leeg zijn?</text:p>
      <text:p text:style-name="ifm_p_mt.3.76mm_ifm">Vraag 6</text:p>
      <text:p text:style-name="ifm_p_ifm">Klopt het dat het UWV bij NOW-1 de tegemoetkoming voor maart, april en mei berekende op basis van de salariskosten in januari? Klopt het dat het UWV die kosten automatisch uit de loonadministratie overnam, omdat er geen tijd was voor maatwerk? Deelt u de mening dat in zo’n situatie geen sprake is van fraude? Waarom legt u dan een sanctie op?</text:p>
      <text:p text:style-name="ifm_p_mt.3.76mm_ifm">Vraag 7</text:p>
      <text:p text:style-name="ifm_p_ifm">Deelt u de mening dat er geen sprake is van fraude wanneer het omzetverlies meevalt ten opzichte van de eerdere schatting bij aanvraag? Waarom legt u dan een sanctie op?</text:p>
      <text:p text:style-name="ifm_p_mt.3.76mm_ifm">Vraag 8</text:p>
      <text:p text:style-name="ifm_p_ifm">Klopt het dat het UWV er automatisch van uitgaat dat er personeel ontslagen is of minder uren betaald heeft gekregen wanneer in maart, april en mei niet maandelijks hetzelfde loon als in januari werd uitbetaald? Waarom legt u dan een sanctie op?</text:p>
      <text:p text:style-name="ifm_p_mt.3.76mm_ifm">Vraag 9</text:p>
      <text:p text:style-name="ifm_p_ifm">Klopt het dat bij een voorschot van 45% omzetverlies x 90% van de loonkosten, het UWV bij de eindafrekening de volledige 90% van de loonsom rekent, zoals in het artikel staat? Waarom hanteert het UWV deze onlogische aanpak?</text:p>
      <text:p text:style-name="ifm_p_mt.3.76mm_ifm">Vraag 10</text:p>
      <text:p text:style-name="ifm_p_ifm">Bent u bereid ervoor te zorgen dat de terugbetaling nooit hoger kan zijn dan de teveel ontvangen NOW-1 subsidie, zolang er geen sprake is van fraude?</text:p>
      <text:p text:style-name="ifm_p_mt.3.76mm_ifm">Vraag 11</text:p>
      <text:p text:style-name="ifm_p_ifm">Is het niet verstandig om alle menskracht bij het UWV nu in te zetten op de uitbetaling en aanvraagfase van NOW-2 en 3, en de afrekening van NOW-1 voorlopig maar even te laten voor wat het is? Deelt u de meningg dat de menskracht bij het UWV dan sneller kan worden ingezet om ondernemers beter te helpen, en dat er dan ongelukken zoals bij Monique kunnen worden voorkomen?</text:p>
      <text:p text:style-name="ifm_p_mt.3.76mm_ifm">Vraag 12</text:p>
      <text:p text:style-name="ifm_p_ifm">Bent u bereid de eindafrekening NOW-1 en straks NOW-2 te staken tot na het moment dat de winkels weer open zijn en ondernemers weer omzet kunnen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Monique kreeg coronasteun en moet nu fors terugbetalen’</dc:title>
    <meta:user-defined meta:name="OVERHEIDop.ParlID/DC.identifier">kv-tk-2021Z03455</meta:user-defined>
    <meta:user-defined meta:name="DCTERMS.W3CDTF/OVERHEIDop.datumIndiening">2021-02-19</meta:user-defined>
    <meta:user-defined meta:name="OVERHEIDop.KamervraagTypen/DC.type">Schriftelijke vragen</meta:user-defined>
    <meta:user-defined meta:name="OVERHEIDop.vraagnummer">2021Z03455</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Het artikel ‘Monique kreeg coronasteun en moet nu fors terugbetalen’</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Werkgelegenheid</meta:user-defined>
    <meta:user-defined meta:name="OVERHEIDop.versieInformatie"/>
  </office:meta>
</office:document-meta>
</file>