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0345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03454</text:p>
      <text:p text:style-name="ifm_p_font.roman_mt.3.76mm_ifm">Vragen van de leden <text:span text:style-name="ifm_span_font.bold_ifm">Slootweg</text:span> en <text:span text:style-name="ifm_span_font.bold_ifm">Peters</text:span> (CDA) aan de Minister van Volksgezondheid, Welzijn en Sport en de Staatssecretaris van Volksgezondheid, Welzijn en Sport over <text:span text:style-name="ifm_span_font.italic_ifm">het bericht «vertraging ggz-indicaties in de Wlz door hoge aantal aanvragen».</text:span> (ingezonden 19 februari 2021).</text:p>
      <text:p text:style-name="ifm_p_mt.3.76mm_ifm">Vraag 1</text:p>
      <text:p text:style-name="ifm_p_ifm">Bent u bekend met het bericht «vertraging ggz-indicaties in de Wet langdurige zorg (Wlz) door hoge aantal aanvragen»?<text:note text:id="ID-2021Z03454-d37e60" text:note-class="footnote"><text:note-citation text:label="1 ">1</text:note-citation><text:note-body><text:p text:style-name="ifm_p_font.normal_size.6.93pt_mt..5mm_indent.-0.1161in_mleft.0.1161in_ifm">Skipr, 12 februari 2021, «Vertraging ggz-indicaties in Wlz door hoge aantal aanvragen» (https://www.skipr.nl/nieuws/vertraging-ggz-indicaties-in-wlz-door-hoge-aantal-aanvragen/)</text:p></text:note-body></text:note></text:p>
      <text:p text:style-name="ifm_p_mt.3.76mm_ifm">Vraag 2</text:p>
      <text:p text:style-name="ifm_p_ifm">Kunt u aangeven hoe het komt dat er ruim tweederde aanvragen meer zijn dan de 9.500 aanvragen die het Ministerie van Volksgezondheid, Welzijn en Sport vorig jaar verwachtte?</text:p>
      <text:p text:style-name="ifm_p_mt.3.76mm_ifm">Vraag 3</text:p>
      <text:p text:style-name="ifm_p_ifm">Kunt u toelichten hoeveel mensen uiteindelijk ook een indicatie voor de Wlz krijgen?</text:p>
      <text:p text:style-name="ifm_p_mt.3.76mm_ifm">Vraag 4</text:p>
      <text:p text:style-name="ifm_p_ifm">Kunt u aangeven wat precies wordt bedoelt met «dat er een apart beoordelingsteam» bij het Centrum Indicatiestelling Zorg (CIZ) gevormd is?</text:p>
      <text:p text:style-name="ifm_p_mt.3.76mm_ifm">Vraag 5</text:p>
      <text:p text:style-name="ifm_p_ifm">Welke stappen heeft u genomen om de wachtduur voor de mensen met een aanvraag te verkorten? Bent u voornemens meer capaciteit beschikbaar te stellen aan het CIZ?</text:p>
      <text:p text:style-name="ifm_p_mt.3.76mm_ifm">Vraag 6</text:p>
      <text:p text:style-name="ifm_p_ifm">Betekent dit dat overige indicatiestellingen, voor bijvoorbeeld opname in een verpleeghuis, langer op zich laten wachten?</text:p>
      <text:p text:style-name="ifm_p_mt.3.76mm_ifm">Vraag 7</text:p>
      <text:p text:style-name="ifm_p_ifm">Kunt u uitleggen wat wordt bedoeld met «om ervoor te zorgen dat zorg voor cliënten wordt voortgezet, zijn er «overgangswerkwijzen» afgesproken»? Wat houden die overgangswerkwijzen in?</text:p>
      <text:p text:style-name="ifm_p_mt.3.76mm_ifm">Vraag 8</text:p>
      <text:p text:style-name="ifm_p_ifm">Kunt u uiteenzetten wat de extra toename aan mensen uit de geestelijke gezondheidszorg (ggz) naar de Wlz betekent voor de financiële overheveling van Wet maatschappelijke ondersteuning (Wmo)-middelen naar Wlz-middelen?</text:p>
      <text:p text:style-name="ifm_p_mt.3.76mm_ifm">Vraag 9</text:p>
      <text:p text:style-name="ifm_p_ifm">Hoeveel uur zorg ontvangen de mensen die een positieve beoordeling hebben ontvangen op hun aanvraag, ten opzichte wat men hiervoor ontv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'Vertraging ggz-indicaties in de Wlz door hoge aantal aanvragen'</dc:title>
    <meta:user-defined meta:name="OVERHEIDop.ParlID/DC.identifier">kv-tk-2021Z03454</meta:user-defined>
    <meta:user-defined meta:name="DCTERMS.W3CDTF/OVERHEIDop.datumIndiening">2021-02-19</meta:user-defined>
    <meta:user-defined meta:name="OVERHEIDop.KamervraagTypen/DC.type">Schriftelijke vragen</meta:user-defined>
    <meta:user-defined meta:name="OVERHEIDop.vraagnummer">2021Z03454</meta:user-defined>
    <meta:user-defined meta:name="OVERHEIDop.indiener">W.P.H.J. Peters</meta:user-defined>
    <meta:user-defined meta:name="OVERHEIDop.indiener">E.J. Slootwe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02-19</meta:user-defined>
    <meta:user-defined meta:name="DC.title">Het bericht 'Vertraging ggz-indicaties in de Wlz door hoge aantal aanvragen'</meta:user-defined>
    <meta:user-defined meta:name="DCTERMS.W3CDTF/DCTERMS.available">2021-02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