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53</text:p>
      <text:p text:style-name="ifm_p_font.roman_mt.3.76mm_ifm">Vragen van het lid <text:span text:style-name="ifm_span_font.bold_ifm">Van Meenen</text:span> (D66) aan de Minister voor Basis- en Voortgezet Onderwijs en Media over <text:span text:style-name="ifm_span_font.italic_ifm">de examens in het voorgezet speciaal onderwijs.</text:span> (ingezonden 19 februari 2021).</text:p>
      <text:p text:style-name="ifm_p_mt.3.76mm_ifm">Vraag 1</text:p>
      <text:p text:style-name="ifm_p_ifm">Deelt u de mening dat de voorgenomen maatregelen voor de examens in het voortgezet speciaal onderwijs (vso) niet toereikend zijn en dat hiermee geen uitvoering is gegeven motie van de leden Van Meenen en Van Raan over aangepaste examens in het vso?<text:note text:id="ID-2021Z03453-d37e56" text:note-class="footnote"><text:note-citation text:label="1 ">1</text:note-citation><text:note-body><text:p text:style-name="ifm_p_font.normal_size.6.93pt_mt..5mm_indent.-0.1161in_mleft.0.1161in_ifm">Kamerstuk 35 570-VIII, nr. 179.</text:p></text:note-body></text:note></text:p>
      <text:p text:style-name="ifm_p_mt.3.76mm_ifm">Vraag 2</text:p>
      <text:p text:style-name="ifm_p_ifm">Kunt u bevestigen dat 25 procent van de examenkandidaten nu twee herkansingen geboden krijgt en dat de overige 75 procent van de vso-leerlingen misgrijpt? Zo ja, bent u bereid ook de certificaatkandidaten twee herkansingen te bieden?</text:p>
      <text:p text:style-name="ifm_p_mt.3.76mm_ifm">Vraag 3</text:p>
      <text:p text:style-name="ifm_p_ifm">Bent u bereid ook bij het college-examen een verdeling te realiseren over twee tijdvakken?</text:p>
      <text:p text:style-name="ifm_p_mt.3.76mm_ifm">Vraag 4</text:p>
      <text:p text:style-name="ifm_p_ifm">Bent u bereid de bijzitdocent of vertrouwenspersoon bij het mondelinge examen een ruimere bevoegdheid te geven, zodat deze ook daadwerkelijk de leerling kan helpen gedurende het examen door bijvoorbeeld een vraag te verduidelijken?</text:p>
      <text:p text:style-name="ifm_p_mt.3.76mm_ifm">Vraag 5</text:p>
      <text:p text:style-name="ifm_p_ifm">Op welke manier worden leerlingen middels het Nationaal Programma Onderwijs extra ondersteund bij de examenvoorbereiding?</text:p>
      <text:p text:style-name="ifm_p_mt.3.76mm_ifm">Vraag 6</text:p>
      <text:p text:style-name="ifm_p_ifm">Deelt u de mening dat de clausule over kernvakken bij de duimregeling geen goede constructie is voor het vso, gezien diplomakandidaten vaak als restant nog één tot drie kernvakken moeten afleggen en dat 75 procent van de deelcertificaatleerlingen dus geen gebruik kan maken van deze regeling?</text:p>
      <text:p text:style-name="ifm_p_mt.3.76mm_ifm">Vraag 7</text:p>
      <text:p text:style-name="ifm_p_ifm">Bent u bereid de duimregeling (zonder kernvakregel) een jaar te verlengen en dus met twee jaar te verankeren?</text:p>
      <text:p text:style-name="ifm_p_mt.3.76mm_ifm">Vraag 8</text:p>
      <text:p text:style-name="ifm_p_ifm">Kunt u deze vragen beantwoorden voor het debat over de ontwikkelingen rondom het coronavirus gepland op 24 februar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amens in het voorgezet speciaal onderwijs.</dc:title>
    <meta:user-defined meta:name="OVERHEIDop.ParlID/DC.identifier">kv-tk-2021Z03453</meta:user-defined>
    <meta:user-defined meta:name="DCTERMS.W3CDTF/OVERHEIDop.datumIndiening">2021-02-19</meta:user-defined>
    <meta:user-defined meta:name="OVERHEIDop.KamervraagTypen/DC.type">Schriftelijke vragen</meta:user-defined>
    <meta:user-defined meta:name="OVERHEIDop.vraagnummer">2021Z03453</meta:user-defined>
    <meta:user-defined meta:name="OVERHEIDop.indiener">P.H. van Me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De examens in het voorgezet speciaal onderwijs.</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