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52</text:p>
      <text:p text:style-name="ifm_p_font.roman_mt.3.76mm_ifm">Vragen van de leden <text:span text:style-name="ifm_span_font.bold_ifm">Regterschot</text:span> en <text:span text:style-name="ifm_span_font.bold_ifm">El Yassini</text:span> (beiden VVD) aan de Staatssecretaris van Volksgezondheid, Welzijn en Sport over <text:span text:style-name="ifm_span_font.italic_ifm">het artikel «Utrecht krijgt daklozenopvang voor LHBT’ers: «Ik ben zó blij dat er nu een veilige plek is voor deze groep», van RTV Utrecht.</text:span> (ingezonden 19 februari 2021).</text:p>
      <text:p text:style-name="ifm_p_mt.3.76mm_ifm">Vraag 1</text:p>
      <text:p text:style-name="ifm_p_ifm">Bent u bekend met het artikel «Utrecht krijgt daklozenopvang voor LHBT’ers: «Ik ben zó blij dat er nu een veilige plek is voor deze groep»?<text:note text:id="ID-2021Z03452-d37e60" text:note-class="footnote"><text:note-citation text:label="1 ">1</text:note-citation><text:note-body><text:p text:style-name="ifm_p_font.normal_size.6.93pt_mt..5mm_indent.-0.1161in_mleft.0.1161in_ifm">RTV Utrecht, 17 februari 2021, «Utrecht krijgt daklozenopvang voor LHBT'ers: «Ik ben zó blij dat er nu een veilige plek is voor deze groep' (https://www.rtvutrecht.nl/nieuws/2139209/utrecht-krijgt-daklozenopvang-voor-lhbters-ik-ben-z-blij-dat-er-nu-een-veilige-plek-is-voor-deze-groep.html)</text:p></text:note-body></text:note></text:p>
      <text:p text:style-name="ifm_p_mt.3.76mm_ifm">Vraag 2</text:p>
      <text:p text:style-name="ifm_p_ifm">Hoe kijkt u aan tegen het initiatief van Stichting De Tussenvoorziening om tot een eigen LHBTIQ-huis voor deze doelgroep te komen?</text:p>
      <text:p text:style-name="ifm_p_mt.3.76mm_ifm">Vraag 3</text:p>
      <text:p text:style-name="ifm_p_ifm">Welke inspanningen heeft u gepleegd om het plan van aanpak voor LHBTI-jongeren in samenwerking met gemeenten op te zetten, zoals verzocht in de motie El Yassini/Regterschot?<text:note text:id="ID-2021Z03452-d37e80" text:note-class="footnote"><text:note-citation text:label="2 ">2</text:note-citation><text:note-body><text:p text:style-name="ifm_p_font.normal_size.6.93pt_mt..5mm_indent.-0.1161in_mleft.0.1161in_ifm">Kamerstuk 30 420, nr. 342.</text:p></text:note-body></text:note> Welke concrete actiepunten zijn daar uit voort gekomen?</text:p>
      <text:p text:style-name="ifm_p_mt.3.76mm_ifm">Vraag 4</text:p>
      <text:p text:style-name="ifm_p_ifm">Waarom heeft u gekozen voor een plan waarbij alleen acties worden ondernomen die zich richten op begeleiding? Bent u het eens dat huisvesting ook onderdeel moet zijn van het plan? Hoe heeft u ervoor gezorgd dat dakloze LHBTI-jongeren niet in de kou hebben gestaan deze winter?</text:p>
      <text:p text:style-name="ifm_p_mt.3.76mm_ifm">Vraag 5</text:p>
      <text:p text:style-name="ifm_p_ifm">Wat is er door u, sinds de aangenomen motie El Yassini/Regterschot, ondernomen om te voorkomen dat zelfredzame personen oneigenlijk gebruik maken van voorzieningen voor maatschappelijke opvang?</text:p>
      <text:p text:style-name="ifm_p_mt.3.76mm_ifm">Vraag 6</text:p>
      <text:p text:style-name="ifm_p_ifm">Hoe wordt concreet extra aandacht besteedt aan de dubbel kwetsbare LHBTI-jongeren in de aanpak <text:span text:style-name="ifm_span_font.italic_ifm">Een (t)huis, een toekomst</text:span>?</text:p>
      <text:p text:style-name="ifm_p_mt.3.76mm_ifm">Vraag 7</text:p>
      <text:p text:style-name="ifm_p_ifm">Hoe gaat u ervoor zorgen dat de juiste informatie bij dakloze LHBTI’ers terechtkomt, aangezien in het artikel van RTV Utrecht wordt vermeld dat uit veiligheidsoverwegingen de precieze locatie van het opvanghuis niet bekendgemaakt wordt?</text:p>
      <text:p text:style-name="ifm_p_mt.3.76mm_ifm">Vraag 8</text:p>
      <text:p text:style-name="ifm_p_ifm">Welke veiligheidsoverwegingen zijn er om de locatie geheim te houden? Van welke dreiging is sprake? Wat gaat u nog meer doen om de veiligheid van LHBTI’ers te waarborgen?</text:p>
      <text:p text:style-name="ifm_p_mt.3.76mm_ifm">Vraag 9</text:p>
      <text:p text:style-name="ifm_p_ifm">Welke stappen gaat u ondernemen om ervoor te zorgen dat deze pilot ook uitgedraaid wordt in andere steden?</text:p>
      <text:p text:style-name="ifm_p_mt.3.76mm_ifm">Vraag 10</text:p>
      <text:p text:style-name="ifm_p_ifm">Bent u bereid in gesprek te gaan met de Vereniging Nederlandse Gemeenten (VNG) om een plan op te stellen om zo veel mogelijk veilige opvanglocaties te regelen voor dakloze LHBTI’ers? Zijn er al gesprekken gaande over het uitrollen van de pilot? Zo ja, welke? Zo nee, waarom niet?</text:p>
      <text:p text:style-name="ifm_p_mt.3.76mm_ifm">Vraag 11</text:p>
      <text:p text:style-name="ifm_p_ifm">Wanneer wordt meer informatie verwacht over deze pilot en het uitrollen daarvan in ander steden?</text:p>
      <text:p text:style-name="ifm_p_mt.3.76mm_ifm">Vraag 12</text:p>
      <text:p text:style-name="ifm_p_ifm">Vindt u ook dat het een prioriteit moet zijn om een veilige opvang te bieden aan dakloze LHBTI-jongeren, zodat iedereen in Nederland zichzelf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Utrecht krijgt daklozenopvang voor LHBT’ers: ‘Ik ben zó blij dat er nu een veilige plek is voor deze groep’, van RTV Utrecht</dc:title>
    <meta:user-defined meta:name="OVERHEIDop.ParlID/DC.identifier">kv-tk-2021Z03452</meta:user-defined>
    <meta:user-defined meta:name="DCTERMS.W3CDTF/OVERHEIDop.datumIndiening">2021-02-19</meta:user-defined>
    <meta:user-defined meta:name="OVERHEIDop.KamervraagTypen/DC.type">Schriftelijke vragen</meta:user-defined>
    <meta:user-defined meta:name="OVERHEIDop.vraagnummer">2021Z03452</meta:user-defined>
    <meta:user-defined meta:name="OVERHEIDop.indiener">Z. El Yassini</meta:user-defined>
    <meta:user-defined meta:name="OVERHEIDop.indiener">K. Regtersch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Het artikel ‘Utrecht krijgt daklozenopvang voor LHBT’ers: ‘Ik ben zó blij dat er nu een veilige plek is voor deze groep’, van RTV Utrecht</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