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51</text:p>
      <text:p text:style-name="ifm_p_font.roman_mt.3.76mm_ifm">Vragen van de leden <text:span text:style-name="ifm_span_font.bold_ifm">Van der Molen</text:span> en <text:span text:style-name="ifm_span_font.bold_ifm">Van Helvert</text:span> (beiden CDA) aan de ministers van Onderwijs, Cultuur en Wetenschap en van Buitenlandse Zaken over <text:span text:style-name="ifm_span_font.italic_ifm">het bericht dat studenten in Nederland China vrezen.</text:span> (ingezonden 19 februari 2021).</text:p>
      <text:p text:style-name="ifm_p_mt.3.76mm_ifm">Vraag 1</text:p>
      <text:p text:style-name="ifm_p_ifm">Bent u bekend met het bericht «Studenten in Nederland vrezen China: Sommigen durven hun mond niet open te doen»<text:note text:id="ID-2021Z03451-d37e58" text:note-class="footnote"><text:note-citation text:label="1 ">1</text:note-citation><text:note-body><text:p text:style-name="ifm_p_font.normal_size.6.93pt_mt..5mm_indent.-0.1161in_mleft.0.1161in_ifm">https://nos.nl/artikel/2369102-studenten-in-nederland-vrezen-china-sommigen-durven-hun-mond-niet-open-te-doen.html.</text:p></text:note-body></text:note> en «Zorgen om banden RUG en China: hoogleraar mag imago China niet beschadigen»?<text:note text:id="ID-2021Z03451-d37e67" text:note-class="footnote"><text:note-citation text:label="2 ">2</text:note-citation><text:note-body><text:p text:style-name="ifm_p_font.normal_size.6.93pt_mt..5mm_indent.-0.1161in_mleft.0.1161in_ifm">Zorgen om banden RUG en China: hoogleraar mag imago China niet beschadigen | NOS; RUG: Rijksuniversiteit Groningen.</text:p></text:note-body></text:note></text:p>
      <text:p text:style-name="ifm_p_mt.3.76mm_ifm">Vraag 2</text:p>
      <text:p text:style-name="ifm_p_ifm">Herinnert u zich uw uitspraak dat de academische vrijheid in Nederland nooit ter discussie mag staan? Herinnert u zich de schriftelijke vragen van 17 april 2019 in hoeverre het aanstellen van een hoogleraar bij de RUG met Confucius-middelen diens onafhankelijkheid aantast, waarop u op 11 juni 2019 aangaf dat er geen reden tot zorg was?<text:note text:id="ID-2021Z03451-d37e81" text:note-class="footnote"><text:note-citation text:label="3 ">3</text:note-citation><text:note-body><text:p text:style-name="ifm_p_font.normal_size.6.93pt_mt..5mm_indent.-0.1161in_mleft.0.1161in_ifm">Aanhangsel Handelingen, vergaderjaar 2018–2019, nr. 2970.</text:p></text:note-body></text:note></text:p>
      <text:p text:style-name="ifm_p_mt.3.76mm_ifm">Vraag 3</text:p>
      <text:p text:style-name="ifm_p_ifm">Bent u bekend met de passage in het contract tussen een Groningse hoogleraar en het Confuciusinstituut waarin het de Groningse hoogleraar wordt verboden het imago van China zware schade toebrengen? Zo ja, wat vindt u hiervan? Wat vindt u van de mening van het universiteitsbestuur in Groningen dat de overeenkomst «de academische vrijheid niet onder druk zet»?</text:p>
      <text:p text:style-name="ifm_p_mt.3.76mm_ifm">Vraag 4</text:p>
      <text:p text:style-name="ifm_p_ifm">Hoe verhoudt het contractueel verbieden van een hoogleraar om het imago van China te beschadigen zich ten opzichte van de gedragscode wetenschappelijke integriteit? Welke consequenties zijn er verbonden aan het schenden van de gedragscode wetenschappelijk integriteit door een Nederlandse onderwijsinstelling?</text:p>
      <text:p text:style-name="ifm_p_mt.3.76mm_ifm">Vraag 5</text:p>
      <text:p text:style-name="ifm_p_ifm">Hoe is het ondanks meerdere waarschuwingen vanuit de veiligheidsdiensten, onderzoeksinstituten zoals Clingendael, en de Tweede Kamer over de gevaren van het Confuciusinstituut nu toch mogelijk dat veel studenten en medewerkers van de RUG zich geïntimideerd voelen door China en zij niet meer openlijk hun mening over China durven te geven?</text:p>
      <text:p text:style-name="ifm_p_mt.3.76mm_ifm">Vraag 6</text:p>
      <text:p text:style-name="ifm_p_ifm">Deelt u de mening dat uit de berichtgeving blijkt dat de academische vrijheid bij het Confuciusinstituut Groningen zwaar is aantast en dat dit ontoelaatbaar is? Kunt u in uw antwoord het KNAW-rapport betrekken waarin de betekenis en grenzen van academische vrijheid zijn uitgewerkt?<text:note text:id="ID-2021Z03451-d37e114" text:note-class="footnote"><text:note-citation text:label="4 ">4</text:note-citation><text:note-body><text:p text:style-name="ifm_p_font.normal_size.6.93pt_mt..5mm_indent.-0.1161in_mleft.0.1161in_ifm">KNAW-rapport over betekenis en grenzen van academische vrijheid – KNAW; KNAW: Koninklijke Nederlandse Akademie van Wetenschappen; RVO: Rijksdienst voor Ondernemend Nederland.</text:p></text:note-body></text:note></text:p>
      <text:p text:style-name="ifm_p_mt.3.76mm_ifm">Vraag 7</text:p>
      <text:p text:style-name="ifm_p_ifm">Vindt u dat de RUG maatregelen moeten nemen? Zo ja, welke maatregelen?</text:p>
      <text:p text:style-name="ifm_p_mt.3.76mm_ifm">Vraag 8</text:p>
      <text:p text:style-name="ifm_p_ifm">Bent u bereid om naar aanleiding van de verontrustende berichtgeving de Inspectie van het Onderwijs, vanwege hun taak om de naleving van de wet te controleren, opdracht te geven om te onderzoeken in hoeverre bij de RUG en het Confuciusinstituut Groningen artikel 1.6, «Aan de instellingen voor hoger onderwijs wordt de academische vrijheid in acht genomen», wordt nageleefd? Bent u bereid om in dit onderzoek ook het Confuciusinstituut Maastricht mee te nemen?</text:p>
      <text:p text:style-name="ifm_p_mt.3.76mm_ifm">Vraag 9</text:p>
      <text:p text:style-name="ifm_p_ifm">Welke andere maatregelen bent u van plan te nemen om de academische vrijheid en de vrijheid van meningsuiting bij het Confuciusinstituut Groningen te herstellen? Bent u deze keer wel bereid de Rijksuniversiteit Groningen op te roepen het samenwerkingsverband met het Confuciusinstituut te verbreken?</text:p>
      <text:p text:style-name="ifm_p_mt.3.76mm_ifm">Vraag 10</text:p>
      <text:p text:style-name="ifm_p_ifm">Herinnert u zich de aanbeveling van de RVO met betrekking tot de tien risicovolle <text:span text:style-name="ifm_span_font.italic_ifm">Memoranda of Understanding</text:span> (MoU’s) van Nederlandse universiteiten met Chinese partijen?<text:note text:id="ID-2021Z03451-d37e149" text:note-class="footnote"><text:note-citation text:label="5 ">5</text:note-citation><text:note-body><text:p text:style-name="ifm_p_font.normal_size.6.93pt_mt..5mm_indent.-0.1161in_mleft.0.1161in_ifm">KNAW-rapport over betekenis en grenzen van academische vrijheid – KNAW; KNAW: Koninklijke Nederlandse Akademie van Wetenschappen; RVO: Rijksdienst voor Ondernemend Nederland.</text:p></text:note-body></text:note> Deelt u de mening dat deze 10 risicovolle MoU’s spoedig bekeken en beoordeelt moeten worden? Hoe staat het met de oprichting van de onafhankelijke adviescommissie die Nederlandse samenwerkingen met buitenlandse kennisinstellingeninhoudelijk moet gaan toetsen op de mate van risico en het toetsingskader dat hier aan ten grondslag ligt? Hoe ver reikt de invloed van deze onafhankelijke adviescommissie en wat gebeurt er als een kennisinstelling een advies om een MoU te ontbinden naast zich neer legt?</text:p>
      <text:p text:style-name="ifm_p_mt.3.76mm_ifm">Vraag 11</text:p>
      <text:p text:style-name="ifm_p_ifm">Bent u bekend met en in het bezit van de lijst van verboden onderwerpen die de Chinese regering heeft opgesteld voor Chinese academici in het buitenland en gecontracteerde partners? Wat vindt u van deze lijst en kunt u deze lijst, indien in uw bezit, zo spoedig mogelijk delen met de Kamer?</text:p>
      <text:p text:style-name="ifm_p_mt.3.76mm_ifm">Vraag 12</text:p>
      <text:p text:style-name="ifm_p_ifm">Bent u bereid om naar aanleiding van de berichtgeving en het recente rapport van de veiligheidsdiensten over grootschalige Chinese spionage op Nederlandse onderwijsinstellingen een onderzoek in te stellen naar «the Association of Chinese Students and Scholars in the Netherlands» om in kaart te brengen welke rol deze organisatie speelt bij het verklikken van studenten en bij de Chinese economische spionageactiviteiten op Nederlandse kennisinstellingen?<text:note text:id="ID-2021Z03451-d37e170" text:note-class="footnote"><text:note-citation text:label="6 ">6</text:note-citation><text:note-body><text:p text:style-name="ifm_p_font.normal_size.6.93pt_mt..5mm_indent.-0.1161in_mleft.0.1161in_ifm">Kamerstuk 35 207 nr. 38.</text:p></text:note-body></text:note>
         <text:note text:id="ID-2021Z03451-d37e178" text:note-class="footnote"><text:note-citation text:label="7 ">7</text:note-citation><text:note-body><text:p text:style-name="ifm_p_font.normal_size.6.93pt_mt..5mm_indent.-0.1161in_mleft.0.1161in_ifm">Nederlandse veiligheidsbelangen kwetsbaar voor activiteiten andere landen | Nieuwsbericht | Nationaal Coördinator Terrorismebestrijding en Veiligheid (nctv.nl)</text:p></text:note-body></text:note></text:p>
      <text:p text:style-name="ifm_p_mt.3.76mm_ifm">Vraag 13</text:p>
      <text:p text:style-name="ifm_p_ifm">Wilt u deze vragen afzonderlijk beantwoorden, graag binnen de reguli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tudenten in Nederland China vrezen.</dc:title>
    <meta:user-defined meta:name="OVERHEIDop.ParlID/DC.identifier">kv-tk-2021Z03451</meta:user-defined>
    <meta:user-defined meta:name="DCTERMS.W3CDTF/OVERHEIDop.datumIndiening">2021-02-19</meta:user-defined>
    <meta:user-defined meta:name="OVERHEIDop.KamervraagTypen/DC.type">Schriftelijke vragen</meta:user-defined>
    <meta:user-defined meta:name="OVERHEIDop.vraagnummer">2021Z03451</meta:user-defined>
    <meta:user-defined meta:name="OVERHEIDop.indiener">M.J.F. van Helvert</meta:user-defined>
    <meta:user-defined meta:name="OVERHEIDop.indiener">H. van der Mo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Het bericht dat studenten in Nederland China vrezen.</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