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0</text:p>
      <text:p text:style-name="ifm_p_font.roman_mt.3.76mm_ifm">Vragen van het lid <text:span text:style-name="ifm_span_font.bold_ifm">Voordewind</text:span> (ChristenUnie) aan de Minister van Buitenlandse Zaken over <text:span text:style-name="ifm_span_font.italic_ifm">de beslissing van de Pre-Trial Chamber van het Internationaal Strafhof dat het Internationaal Strafhof bevoegd is om misdaden te onderzoeken in de Gazastrook, op de Westelijke Jordaanoever en in Oost-Jeruzalem</text:span> (ingezonden 19 februari 2021).</text:p>
      <text:p text:style-name="ifm_p_mt.3.76mm_ifm">Vraag 1</text:p>
      <text:p text:style-name="ifm_p_ifm">Bent u bekend met de uitspraak van het Internationaal Strafhof (ICC) waarbij de <text:span text:style-name="ifm_span_font.italic_ifm">Pre-Trial Chamber</text:span>bij meerderheid heeft geoordeeld dat het Hof bevoegd is misdaden in de Gaza-strook, de Westelijke Jordaanoever en Oost-Jeruzalem te onderzoeken?<text:note text:id="ID-2021Z03450-d37e63" text:note-class="footnote"><text:note-citation text:label="1 ">1</text:note-citation><text:note-body><text:p text:style-name="ifm_p_font.normal_size.6.93pt_mt..5mm_indent.-0.1161in_mleft.0.1161in_ifm">Website ICC, 5 februari 2021, «ICC Pre-Trial Chamber I issues its decision on the Prosecutor’s request related to territorial jurisdiction over Palestine» (https://www.icc-cpi.int/Pages/item.aspx?name=pr1566).</text:p></text:note-body></text:note></text:p>
      <text:p text:style-name="ifm_p_mt.3.76mm_ifm">Vraag 2</text:p>
      <text:p text:style-name="ifm_p_ifm">Hoe beoordeelt u de uitspraak?</text:p>
      <text:p text:style-name="ifm_p_mt.3.76mm_ifm">Vraag 3</text:p>
      <text:p text:style-name="ifm_p_ifm">Bent u van mening dat deze beslissing noodzakelijk volgt uit het internationaal recht, of dat hier sprake is van vermenging met politieke stellingname inzake het Israëlisch-Palestijnse conflict?</text:p>
      <text:p text:style-name="ifm_p_mt.3.76mm_ifm">Vraag 4</text:p>
      <text:p text:style-name="ifm_p_ifm">Hoe beoordeelt u het minderheidsstandpunt van de voorzitter van de<text:span text:style-name="ifm_span_font.italic_ifm">Pre-Trial Chamber</text:span>, die stelt dat er in het Statuut van Rome inzake het Internationaal Strafhof geen basis te vinden is voor deze beslissing? Waar is het verschil in opvatting tussen de leden van deze Kamer volgens u op gebaseerd?<text:note text:id="ID-2021Z03450-d37e89" text:note-class="footnote"><text:note-citation text:label="2 ">2</text:note-citation><text:note-body><text:p text:style-name="ifm_p_font.normal_size.6.93pt_mt..5mm_indent.-0.1161in_mleft.0.1161in_ifm">Judge Péter Kovács» Partly Dissenting Opinion, 5 februari 2021 (https://www.icc-cpi.int/RelatedRecords/CR2021_01167.PDF).</text:p></text:note-body></text:note></text:p>
      <text:p text:style-name="ifm_p_mt.3.76mm_ifm">Vraag 5</text:p>
      <text:p text:style-name="ifm_p_ifm">Wat vindt u van de kritiek die landen als Canada en Duitsland op de beslissing van het ICC hebben geleverd? Bent u het eens met de Canadese en Duitse regering dat het ICC geen jurisdictie heeft in deze kwestie?<text:note text:id="ID-2021Z03450-d37e103" text:note-class="footnote"><text:note-citation text:label="3 ">3</text:note-citation><text:note-body><text:p text:style-name="ifm_p_font.normal_size.6.93pt_mt..5mm_indent.-0.1161in_mleft.0.1161in_ifm">Canada.ca, 7 februari 2021, «Statement by Minister of Foreign Affairs on International Criminal Court’s decision regarding its jurisdiction over West Bank and Gaza» (https://www.canada.ca/en/global-affairs/news/2021/02/statement-by-minister-of-foreign-affairs-on-international-criminal-courts-decision-regarding-its-jurisdiction-over-west-bank-and-gaza.html) en The Times of Israel, 10 februari 2021, «Germany, Hungary back Israel in opposing ICC ruling on war crimes probe' (www.timesofisrael.com/germany-hungary-back-israel-in-opposing-icc-ruling-on-war-crimes-probe/).</text:p></text:note-body></text:note> Zo nee, waarom niet? Zo ja, bent u van plan dit standpunt aan het ICC ov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lissing van de Pre-Trial Chamber van het Internationaal Strafhof dat het Internationaal Strafhof bevoegd is om misdaden te onderzoeken in de Gazastrook, op de Westelijke Jordaanoever en in Oost-Jeruzalem</dc:title>
    <meta:user-defined meta:name="OVERHEIDop.ParlID/DC.identifier">kv-tk-2021Z03450</meta:user-defined>
    <meta:user-defined meta:name="DCTERMS.W3CDTF/OVERHEIDop.datumIndiening">2021-02-19</meta:user-defined>
    <meta:user-defined meta:name="OVERHEIDop.KamervraagTypen/DC.type">Schriftelijke vragen</meta:user-defined>
    <meta:user-defined meta:name="OVERHEIDop.vraagnummer">2021Z03450</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beslissing van de Pre-Trial Chamber van het Internationaal Strafhof dat het Internationaal Strafhof bevoegd is om misdaden te onderzoeken in de Gazastrook, op de Westelijke Jordaanoever en in Oost-Jeruzalem</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