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4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449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nieuws dat Duitse haantjes niet meer in de hakselaar hoeven</text:span> (ingezonden 19 februari 2021).</text:p>
      <text:p text:style-name="ifm_p_mt.3.76mm_ifm">Vraag 1</text:p>
      <text:p text:style-name="ifm_p_ifm">Bent u bekend met het bericht «Duitse haantjes hoeven niet meer in de hakselaar»?<text:note text:id="ID-2021Z03449-d37e57" text:note-class="footnote"><text:note-citation text:label="1 ">1</text:note-citation><text:note-body><text:p text:style-name="ifm_p_font.normal_size.6.93pt_mt..5mm_indent.-0.1161in_mleft.0.1161in_ifm">Trouw, 18 februari 2021, «Duitse haantjes hoeven niet meer in de hakselaar», Duitse haantjes hoeven niet meer in de hakselaar | Trouw</text:p></text:note-body></text:note></text:p>
      <text:p text:style-name="ifm_p_mt.3.76mm_ifm">Vraag 2</text:p>
      <text:p text:style-name="ifm_p_ifm">Kunt u de Kamer informeren over de voortgang van de afspraken die u met de pluimveesector heeft gemaakt in het kader van de Uitvoeringsagenda Pluimveesector over het vinden van alternatieven voor het doden van hanenkuikens?<text:note text:id="ID-2021Z03449-d37e70" text:note-class="footnote"><text:note-citation text:label="2 ">2</text:note-citation><text:note-body><text:p text:style-name="ifm_p_font.normal_size.6.93pt_mt..5mm_indent.-0.1161in_mleft.0.1161in_ifm">Aanhangsel van de Handelingen, vergaderjaar 2019–2020, nr. 3328</text:p></text:note-body></text:note></text:p>
      <text:p text:style-name="ifm_p_mt.3.76mm_ifm">Vraag 3</text:p>
      <text:p text:style-name="ifm_p_ifm">Bent u met de supermarktketens in gesprek om te onderzoeken in hoeverre er voldoende afzetmarkt bestaat voor pluimveeproducten waarbij geen kuikens vroegtijdig gedood behoeven te worden?</text:p>
      <text:p text:style-name="ifm_p_mt.3.76mm_ifm">Vraag 4</text:p>
      <text:p text:style-name="ifm_p_ifm">Welke maatschappelijk geaccepteerde oplossingen ziet u momenteel als het meest perspectiefrijke alternatief voor het doden van hanenkuikens en welke technische mogelijkheden horen daarbij?</text:p>
      <text:p text:style-name="ifm_p_mt.3.76mm_ifm">Vraag 5</text:p>
      <text:p text:style-name="ifm_p_ifm">Zijn er volgens u nog belemmeringen die het invoeren of verplicht stellen van deze alternatieven voor doding van kuikens verhinderen en zo ja, welke zijn dit?</text:p>
      <text:p text:style-name="ifm_p_mt.3.76mm_ifm">Vraag 6</text:p>
      <text:p text:style-name="ifm_p_ifm">Bent u nog steeds van mening dat er onvoldoende commercieel toepasbare oplossingen voor handen zijn om over te gaan tot een verbod op het doden van eendagskuik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 dat Duitse haantjes niet meer in de hakselaar hoeven</dc:title>
    <meta:user-defined meta:name="OVERHEIDop.ParlID/DC.identifier">kv-tk-2021Z03449</meta:user-defined>
    <meta:user-defined meta:name="DCTERMS.W3CDTF/OVERHEIDop.datumIndiening">2021-02-19</meta:user-defined>
    <meta:user-defined meta:name="OVERHEIDop.KamervraagTypen/DC.type">Schriftelijke vragen</meta:user-defined>
    <meta:user-defined meta:name="OVERHEIDop.vraagnummer">2021Z03449</meta:user-defined>
    <meta:user-defined meta:name="OVERHEIDop.indiener">F.W. Futselaa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9</meta:user-defined>
    <meta:user-defined meta:name="DC.title">Het nieuws dat Duitse haantjes niet meer in de hakselaar hoeven</meta:user-defined>
    <meta:user-defined meta:name="DCTERMS.W3CDTF/DCTERMS.available">2021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