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47</text:p>
      <text:p text:style-name="ifm_p_font.roman_mt.3.76mm_ifm">Vragen van het lid <text:span text:style-name="ifm_span_font.bold_ifm">Van den Berg</text:span> (CDA) aan de Minister voor Medische zorg over <text:span text:style-name="ifm_span_font.italic_ifm">het bericht «Tienduizenden jonge, gezonde mensen gesloopt door corona: «Ik neem afscheid van wie ik was»»</text:span> (ingezonden 19 februari 2021).</text:p>
      <text:p text:style-name="ifm_p_mt.3.76mm_ifm">Vraag 1</text:p>
      <text:p text:style-name="ifm_p_ifm">Kent u het bericht «Tienduizenden jonge, gezonde mensen gesloopt door corona: «Ik neem afscheid van wie ik was»«?<text:note text:id="ID-2021Z03447-d37e57" text:note-class="footnote"><text:note-citation text:label="1 ">1</text:note-citation><text:note-body><text:p text:style-name="ifm_p_font.normal_size.6.93pt_mt..5mm_indent.-0.1161in_mleft.0.1161in_ifm">AD, 11 februari 2021 ««Tienduizenden jonge, gezonde mensen gesloopt door corona: «Ik neem afscheid van wie ik was»» (https://www.ad.nl/binnenland/tienduizenden-jonge-gezonde-mensen-gesloopt-door-corona-ik-neem-afscheid-van-wie-ik-was~a588bc90/).</text:p></text:note-body></text:note></text:p>
      <text:p text:style-name="ifm_p_mt.3.76mm_ifm">Vraag 2</text:p>
      <text:p text:style-name="ifm_p_ifm">Klopt het dat de patiënt binnen vier maanden na de acute coronafase door de huisarts of medisch specialist doorverwezen moet worden naar de fysiotherapeut, die vervolgens binnen een maand de behandeling moeten starten? Waarom is er voor deze termijnen gekozen?</text:p>
      <text:p text:style-name="ifm_p_mt.3.76mm_ifm">Vraag 3</text:p>
      <text:p text:style-name="ifm_p_ifm">Wat vindt u ervan dat uit de praktijk blijkt dat sommige patiënten langer dan deze vier maanden doorlopen met klachten waardoor zij niet meer in aanmerking komen voor herstelzorg?</text:p>
      <text:p text:style-name="ifm_p_mt.3.76mm_ifm">Vraag 4</text:p>
      <text:p text:style-name="ifm_p_ifm">Vindt u het niet begrijpelijk dat vooral jongere ex-coronapatiënten zelf proberen conditie, spierkracht etc. op te bouwen voordat ze «aan de bel trekken' bij de huisarts of medisch specialist over het feit dat het herstel niet goed gaat?</text:p>
      <text:p text:style-name="ifm_p_mt.3.76mm_ifm">Vraag 5</text:p>
      <text:p text:style-name="ifm_p_ifm">Kunt u aangeven of de termijn van vier maanden wordt onderbouwd door middel van onderzoek? Loopt er momenteel onderzoek naar herstelzorg en de meerwaarde voor ex-coronapatiënten? Zo ja, wat is er bekend? Zo nee, wanneer komen de eerste gegevens?</text:p>
      <text:p text:style-name="ifm_p_mt.3.76mm_ifm">Vraag 6</text:p>
      <text:p text:style-name="ifm_p_ifm">Weet u of, en hoe duidelijk het is voor ex-coronapatiënten dat de termijn om in aanmerking te komen voor herstelzorg vier maanden bedraagt?</text:p>
      <text:p text:style-name="ifm_p_mt.3.76mm_ifm">Vraag 7</text:p>
      <text:p text:style-name="ifm_p_ifm">Deelt u dat de opvatting dat de groep ex-patiënten die niet zijn opgenomen geweest in het ziekenhuis en thuis ziek zijn geweest niet op de hoogte zijn van deze termijnen?</text:p>
      <text:p text:style-name="ifm_p_mt.3.76mm_ifm">Vraag 8</text:p>
      <text:p text:style-name="ifm_p_ifm">Deelt u de mening dat het van belang is dat «restschade» voor ex-patiënten zoveel als mogelijk beperkt wordt en dat de vier maanden-grens arbitrair is?</text:p>
      <text:p text:style-name="ifm_p_mt.3.76mm_ifm">Vraag 9</text:p>
      <text:p text:style-name="ifm_p_ifm">Wat vindt u ervan dat er voor die tweede periode van herstelzorg (hier: fysiotherapie) in alle gevallen een verwijzing van een medisch specialist nodig is? Ook bij patiënten die tijdens hun ziekteperiode nooit in contact zijn geweest met een medisch specialist en daar ook niet onder behandeling zijn?</text:p>
      <text:p text:style-name="ifm_p_mt.3.76mm_ifm">Vraag 10</text:p>
      <text:p text:style-name="ifm_p_ifm">Is het niet beter om de verwijzing voor de tweede periode van herstelzorg (na bijvoorbeeld 50 behandelingen fysiotherapie) neer te leggen bij de huisarts indien een coronapatiënt nooit in het ziekenhuis opgenomen is geweest? Waarom wel of waarom niet?</text:p>
      <text:p text:style-name="ifm_p_mt.3.76mm_ifm">Vraag 11</text:p>
      <text:p text:style-name="ifm_p_ifm">Kunt u aangeven of, als er een terugval is na aanvankelijk herstel, dit ook valt onder deze herstelzorgregeling?</text:p>
      <text:p text:style-name="ifm_p_mt.3.76mm_ifm">Vraag 12</text:p>
      <text:p text:style-name="ifm_p_ifm">Klopt het dat de herstelregeling loopt tot en met 1 augustus 2021? Gaat u in overleg met de zorgverzekeraars om de regeling te verl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enduizenden jonge, gezonde mensen gesloopt door corona: ‘Ik neem afscheid van wie ik was’'</dc:title>
    <meta:user-defined meta:name="OVERHEIDop.ParlID/DC.identifier">kv-tk-2021Z03447</meta:user-defined>
    <meta:user-defined meta:name="DCTERMS.W3CDTF/OVERHEIDop.datumIndiening">2021-02-19</meta:user-defined>
    <meta:user-defined meta:name="OVERHEIDop.KamervraagTypen/DC.type">Schriftelijke vragen</meta:user-defined>
    <meta:user-defined meta:name="OVERHEIDop.vraagnummer">2021Z03447</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Het bericht 'Tienduizenden jonge, gezonde mensen gesloopt door corona: ‘Ik neem afscheid van wie ik was’'</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