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46</text:p>
      <text:p text:style-name="ifm_p_font.roman_mt.3.76mm_ifm">Vragen van het lid <text:span text:style-name="ifm_span_font.bold_ifm">Voordewind</text:span> (ChristenUnie) aan de ministers voor Buitenlandse Handel en Ontwikkelingssamenwerking en van Buitenlandse Zaken over <text:span text:style-name="ifm_span_font.italic_ifm">de virtuele handelsmissie India, de omstreden landbouwwetten, de repressie van de maatschappelijke protesten en mogelijke gevolgen voor Nederlandse bedrijven</text:span> (ingezonden 19 februari 2021).</text:p>
      <text:p text:style-name="ifm_p_mt.3.76mm_ifm">Vraag 1</text:p>
      <text:p text:style-name="ifm_p_ifm">Is tijdens de virtuele handelsmissie met de Indiase regering van 8 tot 12 februari jl. gesproken over de vergaande nieuwe landbouwwetten in India, die in eerste instantie zonder dialoog met boerenvakbonden tot stand zijn gekomen, en de al maanden durende boerenprotesten daartegen<text:note text:id="ID-2021Z03446-d37e55" text:note-class="footnote"><text:note-citation text:label="1 ">1</text:note-citation><text:note-body><text:p text:style-name="ifm_p_font.normal_size.6.93pt_mt..5mm_indent.-0.1161in_mleft.0.1161in_ifm">NRC Handelsblad, 10 februari 2021, «India krijgt geen vat op demonstrerende boere», https://www.nrc.nl/nieuws/2021/02/10/india-krijgt-geen-vat-op-demonstrerende-boeren-a4031243</text:p></text:note-body></text:note>, alsmede over de gevolgen die dit mogelijk heeft voor het opereren van Nederlandse bedrijven in de landbouwsector? Zo ja, wat is daarover besproken en zo nee, wat is uw mening over deze kwesties?</text:p>
      <text:p text:style-name="ifm_p_mt.3.76mm_ifm">Vraag 2</text:p>
      <text:p text:style-name="ifm_p_ifm">Zijn de kwesties van onder meer gebonden arbeid, kinderarbeid, de discriminatie van Dalits<text:note text:id="ID-2021Z03446-d37e70" text:note-class="footnote"><text:note-citation text:label="2 ">2</text:note-citation><text:note-body><text:p text:style-name="ifm_p_font.normal_size.6.93pt_mt..5mm_indent.-0.1161in_mleft.0.1161in_ifm">Ethical Trading Initiative, «Base Code Guidance: Caste in Global Supply Chains», https://www.ethicaltrade.org/sites/default/files/shared_resources/ETI%20Base%20Code%20guidance%2C%20caste%20in%20global%20supply%20chains.pdf</text:p></text:note-body></text:note>, en het veelal ontbreken van een leefbaar loon of inkomen voor met name vrouwen in de Indiase landbouw tijdens de virtuele handelsmissie besproken? Zo ja, wat is daarvan het resultaat? Zo nee, op welke andere momenten en manieren werden en/of worden deze kwesties aan de orde gesteld?</text:p>
      <text:p text:style-name="ifm_p_mt.3.76mm_ifm">Vraag 3</text:p>
      <text:p text:style-name="ifm_p_ifm">Is eveneens met de Indiase regering gesproken over de volgens Human Rights Watch<text:note text:id="ID-2021Z03446-d37e85" text:note-class="footnote"><text:note-citation text:label="3 ">3</text:note-citation><text:note-body><text:p text:style-name="ifm_p_font.normal_size.6.93pt_mt..5mm_indent.-0.1161in_mleft.0.1161in_ifm">Human Rights Watch, 2 februari 2021, «India: Journalists Covering Farmer Protests Charged», https://www.hrw.org/news/2021/02/02/india-journalists-covering-farmer-protests-charged</text:p></text:note-body></text:note> ongefundeerde beschuldigingen van criminele handelingen door acht journalisten vanwege berichtgeving over de boerenprotesten in januari 2021? Zo ja, wat is besproken en zo nee, wat is uw opvatting over deze beschuldigingen en meer algemeen over het in diskrediet brengen van journalisten en anderen die over de protesten berichten?</text:p>
      <text:p text:style-name="ifm_p_mt.3.76mm_ifm">Vraag 4</text:p>
      <text:p text:style-name="ifm_p_ifm">Wat vind u van het in dit kader door de Indiase overheid afsluiten van internet, het censureren van sociale media en wat Amnesty International aanduidt als «<text:span text:style-name="ifm_span_font.italic_ifm">the escalating crackdown on protesters, farming leaders and journalists</text:span>» etc., alsmede de oproep van Amnesty tot<text:span text:style-name="ifm_span_font.italic_ifm"> «immediate and unconditional release of those arrested solely for peacefully exercising their rights to freedom of expression and peaceful assembly»</text:span>?<text:note text:id="ID-2021Z03446-d37e109" text:note-class="footnote"><text:note-citation text:label="4 ">4</text:note-citation><text:note-body><text:p text:style-name="ifm_p_font.normal_size.6.93pt_mt..5mm_indent.-0.1161in_mleft.0.1161in_ifm">Amnesty International, 9 februari 2021, «India: Government must stop crushing farmers» protests and demonizing dissenters», https://www.amnesty.org/en/latest/news/2021/02/india-government-must-stop-crushing-farmers-protests-and-demonizing-dissenters/</text:p></text:note-body></text:note></text:p>
      <text:p text:style-name="ifm_p_mt.3.76mm_ifm">Vraag 5</text:p>
      <text:p text:style-name="ifm_p_ifm">Is de toenemende bredere repressie van critici van de regering, waaronder maatschappelijke organisaties, vakbonden, journalisten, academici etc. zoals onder meer beschreven in het <text:span text:style-name="ifm_span_font.italic_ifm">Global Report 2021 – India, Events in 2020</text:span>
         <text:note text:id="ID-2021Z03446-d37e126" text:note-class="footnote"><text:note-citation text:label="5 ">5</text:note-citation><text:note-body><text:p text:style-name="ifm_p_font.normal_size.6.93pt_mt..5mm_indent.-0.1161in_mleft.0.1161in_ifm">Human Rights Watch, «India: Events of 2020», https://www.hrw.org/world-report/2021/country-chapters/india</text:p></text:note-body></text:note> van Human Rights Watch tijdens de missie of tijdens andere recente contacten van de Nederlandse met de Indiase regering door Nederland aan de orde gesteld? Zo ja, wat was de Nederlandse inzet op dit punt en de Indiase reactie daarop? Zo nee, bent u dit alsnog van plan en zo ja, wanneer, dit indringend bij de Indiase regering aan de orde te stellen?</text:p>
      <text:p text:style-name="ifm_p_mt.3.76mm_ifm">Vraag 6</text:p>
      <text:p text:style-name="ifm_p_ifm">Wat is de stand van zaken met betrekking tot nieuwe onderhandelingen over mogelijke EU-India handels- en investeringsovereenkomsten? Staat u (nog steeds) achter de opvatting dat daarin (zo mogelijk bindende) bepalingen moeten worden opgenomen over het naleven van internationale verdragen op het gebied van onder meer arbeids- en mensenrechten? Heeft Nederland op dit gebied een bijdrage gedaan waarin de hierboven genoemde kwesties en recente ontwikkelingen zijn meegenomen aan de EU-India <text:span text:style-name="ifm_span_font.italic_ifm">«High-Level Dialogue on Trade and Investment»</text:span> van 6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irtuele handelsmissie India, de omstreden landbouwwetten, de repressie van de maatschappelijke protesten en mogelijke gevolgen voor Nederlandse bedrijven</dc:title>
    <meta:user-defined meta:name="OVERHEIDop.ParlID/DC.identifier">kv-tk-2021Z03446</meta:user-defined>
    <meta:user-defined meta:name="DCTERMS.W3CDTF/OVERHEIDop.datumIndiening">2021-02-19</meta:user-defined>
    <meta:user-defined meta:name="OVERHEIDop.KamervraagTypen/DC.type">Schriftelijke vragen</meta:user-defined>
    <meta:user-defined meta:name="OVERHEIDop.vraagnummer">2021Z03446</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De virtuele handelsmissie India, de omstreden landbouwwetten, de repressie van de maatschappelijke protesten en mogelijke gevolgen voor Nederlandse bedrijv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