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4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445</text:p>
      <text:p text:style-name="ifm_p_font.roman_mt.3.76mm_ifm">Vragen van de leden <text:span text:style-name="ifm_span_font.bold_ifm">De Groot</text:span> (D66) en <text:span text:style-name="ifm_span_font.bold_ifm">Dik-Faber</text:span> (ChristenUnie) aan de Minister van Landbouw, Natuur en Voedselkwaliteit over <text:span text:style-name="ifm_span_font.italic_ifm">de tegemoetkoming van leveranciers van schoolfruit</text:span> (ingezonden 19 februari 2021).</text:p>
      <text:p text:style-name="ifm_p_mt.3.76mm_ifm">Vraag 1</text:p>
      <text:p text:style-name="ifm_p_ifm">Heeft u het presentatiefilmpje op YouTube gezien waarin de leveranciers van schoolfruit aangeven wat de gevolgen van corona en de sluiting van de scholen voor hen zijn?<text:note text:id="ID-2021Z03445-d37e60" text:note-class="footnote"><text:note-citation text:label="1 ">1</text:note-citation><text:note-body><text:p text:style-name="ifm_p_font.normal_size.6.93pt_mt..5mm_indent.-0.1161in_mleft.0.1161in_ifm">YouTube, 27 januari 2021, «Gevolgen Corona voor erkende EU-Schoolfruit leveranciers»,  https://www.youtube.com/channel/UCsFNYB8J-c1Az5d22qJybeg</text:p></text:note-body></text:note></text:p>
      <text:p text:style-name="ifm_p_mt.3.76mm_ifm">Vraag 2</text:p>
      <text:p text:style-name="ifm_p_ifm">Bent u ervan op de hoogte dat leveranciers van schoolfruit door sluiting van de scholen in de eerste coronagolf aanzienlijke economische schade hebben gelopen, namelijk zo’n 1,7 miljoen euro?</text:p>
      <text:p text:style-name="ifm_p_mt.3.76mm_ifm">Vraag 3</text:p>
      <text:p text:style-name="ifm_p_ifm">Bent u ervan op de hoogte dat in andere Europese lidstaten vaak wordt gekozen voor een leverancierserkenning van drie tot vier jaar? Zo ja, waarom wordt in Nederland niet gekozen voor zo’n lange erkenningsperiode?</text:p>
      <text:p text:style-name="ifm_p_mt.3.76mm_ifm">Vraag 4</text:p>
      <text:p text:style-name="ifm_p_ifm">Kunt u bevestigen dat vanaf het schooljaar 2021–2022 ook levering van klasse II-producten mogelijk wordt? Zo ja, deelt u de mening van de leveranciers dat een langere erkenning nodig is om de levering van deze producten mogelijk te maken?</text:p>
      <text:p text:style-name="ifm_p_mt.3.76mm_ifm">Vraag 5</text:p>
      <text:p text:style-name="ifm_p_ifm">Bent u bereid om de leveranciers van schoolfruit tegemoet te komen in de schade die zij hebben geleden in het schooljaar 2019–2020 door hen na dit schooljaar nog twee jaar als leveranciers te erkennen, waardoor zij een langere periode hebben om de schade terug te ver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egemoetkoming van leveranciers van schoolfruit</dc:title>
    <meta:user-defined meta:name="OVERHEIDop.ParlID/DC.identifier">kv-tk-2021Z03445</meta:user-defined>
    <meta:user-defined meta:name="DCTERMS.W3CDTF/OVERHEIDop.datumIndiening">2021-02-19</meta:user-defined>
    <meta:user-defined meta:name="OVERHEIDop.KamervraagTypen/DC.type">Schriftelijke vragen</meta:user-defined>
    <meta:user-defined meta:name="OVERHEIDop.vraagnummer">2021Z03445</meta:user-defined>
    <meta:user-defined meta:name="OVERHEIDop.indiener">R.K. Dik-Faber</meta:user-defined>
    <meta:user-defined meta:name="OVERHEIDop.indiener">T.C.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9</meta:user-defined>
    <meta:user-defined meta:name="DC.title">De tegemoetkoming van leveranciers van schoolfruit</meta:user-defined>
    <meta:user-defined meta:name="DCTERMS.W3CDTF/DCTERMS.available">2021-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Economie | Overige economische sectoren</meta:user-defined>
    <meta:user-defined meta:name="OVERHEIDop.versieInformatie"/>
  </office:meta>
</office:document-meta>
</file>