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4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443</text:p>
      <text:p text:style-name="ifm_p_font.roman_mt.3.76mm_ifm">Vragen van het lid <text:span text:style-name="ifm_span_font.bold_ifm">Remco Dijkstra</text:span> (VVD) aan de Minister van Infrastructuur en Waterstaat over <text:span text:style-name="ifm_span_font.italic_ifm">de artikelen «CBR neemt weer motorexamens af» en «CBR moet 600.000 examens inhalen»</text:span> (ingezonden 19 februari 2021).</text:p>
      <text:p text:style-name="ifm_p_mt.3.76mm_ifm">Vraag 1</text:p>
      <text:p text:style-name="ifm_p_ifm">Bent u bekend met de artikelen «CBR neemt weer motorexamens af»<text:note text:id="ID-2021Z03443-d37e55" text:note-class="footnote"><text:note-citation text:label="1 ">1</text:note-citation><text:note-body><text:p text:style-name="ifm_p_font.normal_size.6.93pt_mt..5mm_indent.-0.1161in_mleft.0.1161in_ifm">Reformatorisch Dagblad, 17 februari 2021, (https://www.rd.nl/artikel/914606-cbr-neemt-weer-motorexamens-af)</text:p></text:note-body></text:note> en «CBR moet 600.000 examens inhalen»?<text:note text:id="ID-2021Z03443-d37e64" text:note-class="footnote"><text:note-citation text:label="2 ">2</text:note-citation><text:note-body><text:p text:style-name="ifm_p_font.normal_size.6.93pt_mt..5mm_indent.-0.1161in_mleft.0.1161in_ifm">NRC, 17 februari 2021 (https://www.nrc.nl/nieuws/2021/02/17/rijbewijs-cbr-moet-600000-examens-inhalen-a4032035)</text:p></text:note-body></text:note></text:p>
      <text:p text:style-name="ifm_p_mt.3.76mm_ifm">Vraag 2</text:p>
      <text:p text:style-name="ifm_p_ifm">Klopt het dat er circa 610.000 examens ingehaald moeten worden?</text:p>
      <text:p text:style-name="ifm_p_mt.3.76mm_ifm">Vraag 3</text:p>
      <text:p text:style-name="ifm_p_ifm">Hoe verhoudt de 20 weken wachttijd als gevolg van corona zich tot een reguliere termijn? Wat was de normale termijn voordat de problemen bij het CBR ontstonden?</text:p>
      <text:p text:style-name="ifm_p_mt.3.76mm_ifm">Vraag 4</text:p>
      <text:p text:style-name="ifm_p_ifm">Welk aandeel hebben praktijkexamens voor de motor en brommer in het totaal aan praktijkexamens?</text:p>
      <text:p text:style-name="ifm_p_mt.3.76mm_ifm">Vraag 5</text:p>
      <text:p text:style-name="ifm_p_ifm">Wat is de reden om deze praktijkexamens spoedig te hervatten? Klopt het dat bij deze examens de coronaregels beter in acht kunnen worden genomen dan bij rijexamens in een auto het geval is?</text:p>
      <text:p text:style-name="ifm_p_mt.3.76mm_ifm">Vraag 6</text:p>
      <text:p text:style-name="ifm_p_ifm">Krijgt de Kamer uw opinie over de door de directeur van het CBR in het artikel van het NRC geopperde maatregelen te horen in de Kamerbrief die u in maart naar de Kamer stuurt? Kunnen deze maatregelen dan direct van kracht worden? Welke maatregelen zijn verder nog denkbaar om de achterstand sneller in te lopen? Deelt u de zorg dat achterstanden nooit goed zijn en mensen hierdoor minder, of later dan gepland, mobiel kunnen zijn en dat hierdoor de kansen voor mensen om bepaalde bestemmingen of werkplekken te bereiken beperkt worden?</text:p>
      <text:p text:style-name="ifm_p_mt.3.76mm_ifm">Vraag 7</text:p>
      <text:p text:style-name="ifm_p_ifm">Kunt u deze vragen één voor één beantwoorden?</text:p>
      <text:h text:style-name="ifm_p_font.bold_mt.5.08mm_page.keep-with-next_ifm" text:outline-level="2">Toelichting:</text:h>
      <text:p text:style-name="ifm_p_mt.4.23mm_ifm">Deze vragen dienen ter aanvulling op eerdere vragen van het lid Postma (CDA), ingezonden 18 februari 2021 (vraagnummer 2021Z0337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rtikelen 'CBR neemt weer motorexamens af' en 'CBR moet 600.000 examens inhalen'</dc:title>
    <meta:user-defined meta:name="OVERHEIDop.ParlID/DC.identifier">kv-tk-2021Z03443</meta:user-defined>
    <meta:user-defined meta:name="DCTERMS.W3CDTF/OVERHEIDop.datumIndiening">2021-02-19</meta:user-defined>
    <meta:user-defined meta:name="OVERHEIDop.KamervraagTypen/DC.type">Schriftelijke vragen</meta:user-defined>
    <meta:user-defined meta:name="OVERHEIDop.vraagnummer">2021Z03443</meta:user-defined>
    <meta:user-defined meta:name="OVERHEIDop.indiener">R.J. (Remco) Dijkstr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9</meta:user-defined>
    <meta:user-defined meta:name="DC.title">De artikelen 'CBR neemt weer motorexamens af' en 'CBR moet 600.000 examens inhalen'</meta:user-defined>
    <meta:user-defined meta:name="DCTERMS.W3CDTF/DCTERMS.available">2021-0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