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4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440</text:p>
      <text:p text:style-name="ifm_p_font.roman_mt.3.76mm_ifm">Vragen van de leden <text:span text:style-name="ifm_span_font.bold_ifm">Rudmer Heerema</text:span> en <text:span text:style-name="ifm_span_font.bold_ifm">Tielen</text:span> (beiden VVD) aan de Minister van Sociale Zaken en Werkgelegenheid over <text:span text:style-name="ifm_span_font.italic_ifm">een bericht op Nu.nl met de titel «Sportclubs lopen miljoenen euro’s mis door «weeffout» in NOW regels».</text:span> (ingezonden 19 februari 2021).</text:p>
      <text:p text:style-name="ifm_p_mt.3.76mm_ifm">Vraag 1</text:p>
      <text:p text:style-name="ifm_p_ifm">Bent u bekend met het bericht van 17 februari jl. op nu.nl met de titel «Sportclubs lopen miljoenen euro’s mis door «weeffout» in NOW regels»?<text:note text:id="ID-2021Z03440-d37e60" text:note-class="footnote"><text:note-citation text:label="1 ">1</text:note-citation><text:note-body><text:p text:style-name="ifm_p_font.normal_size.6.93pt_mt..5mm_indent.-0.1161in_mleft.0.1161in_ifm">https://www.nu.nl/sport-overig/6116816/sportclubs-lopen-miljoenen-euros-mis-door-weeffout-in-now-regels.html</text:p></text:note-body></text:note> Deelt u de opvatting dat sprake is van een weeffout?</text:p>
      <text:p text:style-name="ifm_p_mt.3.76mm_ifm">Vraag 2</text:p>
      <text:p text:style-name="ifm_p_ifm">Hoeveel aanvragen van sportverenigingen zijn afgewezen omdat er in juni 2020 een nul-aangifte is gedaan? Hoeveel van deze verenigingen hebben bezwaar gemaakt en wat is de status van deze bezwaren?</text:p>
      <text:p text:style-name="ifm_p_mt.3.76mm_ifm">Vraag 3</text:p>
      <text:p text:style-name="ifm_p_ifm">Heeft u met de sportbonden over deze problematiek gesproken? Zo ja, wat was daarvan de uitkomst? Zo nee, waarom niet?</text:p>
      <text:p text:style-name="ifm_p_mt.3.76mm_ifm">Vraag 4</text:p>
      <text:p text:style-name="ifm_p_ifm">Herinnert u zich dat bij de NOW 1 en 2, waar ook vergelijkbare problemen speelden voor seizoenswerk en nul-aangiften, een oplossing gevonden is voor deze problematiek<text:note text:id="ID-2021Z03440-d37e87" text:note-class="footnote"><text:note-citation text:label="2 ">2</text:note-citation><text:note-body><text:p text:style-name="ifm_p_font.normal_size.6.93pt_mt..5mm_indent.-0.1161in_mleft.0.1161in_ifm">https://www.rijksoverheid.nl/actueel/nieuws/2020/05/20/wijzigingen-in-now-regeling-bij-noodpakket-1-en-2</text:p></text:note-body></text:note>? Is nu een vergelijkbare oplossing mogelijk? Zo nee, waarom niet?</text:p>
      <text:p text:style-name="ifm_p_mt.3.76mm_ifm">Vraag 5</text:p>
      <text:p text:style-name="ifm_p_ifm">Op welke manier is bij de inrichting van de NOW-3, 4 en 5 rekening gehouden met het feit dat de maand juni 2020 voor veel sectoren, waaronder sportverenigingen, niet-representatief is voor de loonsom van de rest van de periode? Wat heeft u gedaan om dit te voorkomen en waarom is dat niet doorgevoerd?</text:p>
      <text:p text:style-name="ifm_p_mt.3.76mm_ifm">Vraag 6</text:p>
      <text:p text:style-name="ifm_p_ifm">Deelt u de mening dat het probleem vergroot wordt doordat de maand juni 2020 negen maanden lang als referentie wordt gebruikt? Bent u bereid om, net als bij NOW 1 en 2, een alternatieve referentiemaand, bijvoorbeeld september 2020 als mogelijkheid te creëren? Zo nee, waarom niet?</text:p>
      <text:p text:style-name="ifm_p_mt.3.76mm_ifm">Vraag 7</text:p>
      <text:p text:style-name="ifm_p_ifm">Deelt u de grote zorgen over de banen van sporttrainers en daarnaast de continuïteit van de (sport)verenigingen, doordat de NOW hierdoor onvoldoende ondersteuning biedt? Bent u daarom bereid de NOW-regeling zodanig aan te passen dat deze weeffout wordt hersteld? Zo nee, op welke wijze kunt u wel een effectieve ondersteuning bieden die banen behoudt en voldoende overbrugging mogelijk maa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bericht op Nu.nl met de titel ‘Sportclubs lopen miljoenen euro’s mis door ‘weeffout’ in NOW regels’</dc:title>
    <meta:user-defined meta:name="OVERHEIDop.ParlID/DC.identifier">kv-tk-2021Z03440</meta:user-defined>
    <meta:user-defined meta:name="DCTERMS.W3CDTF/OVERHEIDop.datumIndiening">2021-02-19</meta:user-defined>
    <meta:user-defined meta:name="OVERHEIDop.KamervraagTypen/DC.type">Schriftelijke vragen</meta:user-defined>
    <meta:user-defined meta:name="OVERHEIDop.vraagnummer">2021Z03440</meta:user-defined>
    <meta:user-defined meta:name="OVERHEIDop.indiener">J.Z.C.M. Tielen</meta:user-defined>
    <meta:user-defined meta:name="OVERHEIDop.indiener">R.J. (Rudmer) Heerem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9</meta:user-defined>
    <meta:user-defined meta:name="DC.title">Een bericht op Nu.nl met de titel ‘Sportclubs lopen miljoenen euro’s mis door ‘weeffout’ in NOW regels’</meta:user-defined>
    <meta:user-defined meta:name="DCTERMS.W3CDTF/DCTERMS.available">2021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