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3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378</text:p>
      <text:p text:style-name="ifm_p_font.roman_mt.3.76mm_ifm">Vragen van het lid <text:span text:style-name="ifm_span_font.bold_ifm">Postma</text:span> (CDA) aan de Minister van Infrastructuur en Waterstaat over <text:span text:style-name="ifm_span_font.italic_ifm">de achterstanden bij het CBR voor rijexamens</text:span> (ingezonden 18 februari 2021).</text:p>
      <text:p text:style-name="ifm_p_mt.3.76mm_ifm">Vraag 1</text:p>
      <text:p text:style-name="ifm_p_ifm">Kent u het bericht «Achterstand CBR naar 600.000 examens: «Desnoods na twee keer zakken langer wachten op herexamen»?<text:note text:id="ID-2021Z03378-d37e57" text:note-class="footnote"><text:note-citation text:label="1 ">1</text:note-citation><text:note-body><text:p text:style-name="ifm_p_font.normal_size.6.93pt_mt..5mm_indent.-0.1161in_mleft.0.1161in_ifm">AD, 16 februari 2021 (https://www.ad.nl/auto/achterstand-cbr-naar-600–000-examens-desnoods-na-twee-keer-zakken-langer-wachten-op-herexamen~a6ff04d5/)</text:p></text:note-body></text:note></text:p>
      <text:p text:style-name="ifm_p_mt.3.76mm_ifm">Vraag 2</text:p>
      <text:p text:style-name="ifm_p_ifm">Kunt u aangeven welke onconventionele maatregelen het CBR desnoods wil nemen om de enorme achterstand van 600.000 rijexamens te lijf te gaan?</text:p>
      <text:p text:style-name="ifm_p_mt.3.76mm_ifm">Vraag 3</text:p>
      <text:p text:style-name="ifm_p_ifm">Kunt u aangeven wat de directeur van het CBR bedoelt met «dreigt vaak zakkende kandidaten met een sanctie»?</text:p>
      <text:p text:style-name="ifm_p_mt.3.76mm_ifm">Vraag 4</text:p>
      <text:p text:style-name="ifm_p_ifm">Bent u het eens met de stelling dat mensen die door de lockdown geen rijles hebben kunnen volgen en nu opeens op mogen voor hun examen, misschien zelf het idee hebben dat ze er nu niet klaar voor zijn?</text:p>
      <text:p text:style-name="ifm_p_mt.3.76mm_ifm">Vraag 5</text:p>
      <text:p text:style-name="ifm_p_ifm">Bent u het eens met de stelling dat het hooghouden van het slagingspercentage ervoor zorgt dat er minder examens hoeven worden afgenomen en er dus ook een kleinere wachtrij komt? Bent u het ermee eens dat het goed kunnen plannen van het rij-examen daarbij helpt?</text:p>
      <text:p text:style-name="ifm_p_mt.3.76mm_ifm">Vraag 6</text:p>
      <text:p text:style-name="ifm_p_ifm">Bent u bereid de regels voor ruilen en wijzigen aan te passen op zo’n manier dat rijscholen zo veel mogelijk de kandidaat op kunnen laten gaan voor het rij-examen als deze er klaar voor is?</text:p>
      <text:p text:style-name="ifm_p_mt.3.76mm_ifm">Vraag 7</text:p>
      <text:p text:style-name="ifm_p_ifm">Hoe kijkt u ertegenaan om de eerste drie weken na de lockdown de examens een uitgestelde status te geven om zo te voorkomen dat kandidaten die niet op niveau zijn examen komen doen?</text:p>
      <text:p text:style-name="ifm_p_mt.3.76mm_ifm">Vraag 8</text:p>
      <text:p text:style-name="ifm_p_ifm">Bent u het ermee eens dat het raadzaam is naast extra examinatoren ook extra medewerkers in te zetten om rijscholen te woord te staan en planners en ICT-capaciteit in te zetten, zodat de planning geoptimaliseerd kan worden?</text:p>
      <text:p text:style-name="ifm_p_mt.3.76mm_ifm">Vraag 9</text:p>
      <text:p text:style-name="ifm_p_ifm">Bent u bereid om naar de Kamer een planning te sturen van de maatregelen die genomen zijn en worden genomen om deze planning zo goed mogelijk te laten verlopen? Kunt u daarin aangeven welke uitdagingen met het reserveringssysteem worden verwacht en wat de oplossingen hiervoor zijn?</text:p>
      <text:p text:style-name="ifm_p_mt.3.76mm_ifm">Vraag 10</text:p>
      <text:p text:style-name="ifm_p_ifm">Kunt u aangeven hoeveel extra mensen nodig zijn op het gebied van planning, ICT en examinatoren?</text:p>
      <text:p text:style-name="ifm_p_mt.3.76mm_ifm">Vraag 11</text:p>
      <text:p text:style-name="ifm_p_ifm">Kunt u het aantal uitgestelde rij-examens alsmede de wachttijd voor het aanvragen van een examen opnemen in de maandelijkse CBR-rapportage?</text:p>
      <text:p text:style-name="ifm_p_mt.3.76mm_ifm">Vraag 12</text:p>
      <text:p text:style-name="ifm_p_ifm">Kunt u deze vragen binnen éé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chterstanden bij het CBR voor rijexamens</dc:title>
    <meta:user-defined meta:name="OVERHEIDop.ParlID/DC.identifier">kv-tk-2021Z03378</meta:user-defined>
    <meta:user-defined meta:name="DCTERMS.W3CDTF/OVERHEIDop.datumIndiening">2021-02-18</meta:user-defined>
    <meta:user-defined meta:name="OVERHEIDop.KamervraagTypen/DC.type">Schriftelijke vragen</meta:user-defined>
    <meta:user-defined meta:name="OVERHEIDop.vraagnummer">2021Z03378</meta:user-defined>
    <meta:user-defined meta:name="OVERHEIDop.indiener">W.L. Post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8</meta:user-defined>
    <meta:user-defined meta:name="DC.title">De achterstanden bij het CBR voor rijexamens</meta:user-defined>
    <meta:user-defined meta:name="DCTERMS.W3CDTF/DCTERMS.available">2021-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