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3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376</text:p>
      <text:p text:style-name="ifm_p_font.roman_mt.3.76mm_ifm">Vragen van het lid <text:span text:style-name="ifm_span_font.bold_ifm">Wiersma</text:span> (VVD) aan de Minister van Onderwijs, Cultuur en Wetenschap over <text:span text:style-name="ifm_span_font.italic_ifm">het bericht «Zorg om banden RUG en China: hoogleraar mag imago China niet beschadigen»</text:span> (ingezonden 18 februari 2021).</text:p>
      <text:p text:style-name="ifm_p_mt.3.76mm_ifm">Vraag 1</text:p>
      <text:p text:style-name="ifm_p_ifm">Bent u bekend met het bericht «Zorgen om banden RUG en China: hoogleraar mag imago China niet beschadigen»?<text:note text:id="ID-2021Z03376-d37e54" text:note-class="footnote"><text:note-citation text:label="1 ">1</text:note-citation><text:note-body><text:p text:style-name="ifm_p_font.normal_size.6.93pt_mt..5mm_indent.-0.1161in_mleft.0.1161in_ifm">NOS, d.d. 17 februari 2021, «Zorgen om banden RUG en China: hoogleraar mag imago China niet beschadigen», https://nos.nl/artikel/2369095-zorgen-om-banden-rug-en-china-hoogleraar-mag-imago-china-niet-beschadigen.html</text:p></text:note-body></text:note></text:p>
      <text:p text:style-name="ifm_p_mt.3.76mm_ifm">Vraag 2</text:p>
      <text:p text:style-name="ifm_p_ifm">Klopt het dat een hoogleraar «Chinese taal en Cultuur» aan de Rijksuniversiteit Groningen (RUG) contractueel verboden wordt om het «imago van China te beschadigen»? Zo ja, wat houdt dat precies in?</text:p>
      <text:p text:style-name="ifm_p_mt.3.76mm_ifm">Vraag 3</text:p>
      <text:p text:style-name="ifm_p_ifm">Klopt het eveneens dat de hoogleraar in dienst is bij de RUG, maar dat zijn salaris voor de helft betaald wordt door het Groningen Confucius Instituut?</text:p>
      <text:p text:style-name="ifm_p_mt.3.76mm_ifm">Vraag 4</text:p>
      <text:p text:style-name="ifm_p_ifm">Klopt het dat al sinds 2014 deze voorwaarden in het contract golden? Sinds wanneer was u hiervan op de hoogte? Wat heeft u gedaan toen u hiervan op de hoogte werd gesteld?</text:p>
      <text:p text:style-name="ifm_p_mt.3.76mm_ifm">Vraag 5</text:p>
      <text:p text:style-name="ifm_p_ifm">Bent u van mening dat de academische vrijheid door dit soort overeenkomsten onder druk komt te staan? Zo ja, wat gaat u hier actief tegen doen? Zo nee, waarom niet?</text:p>
      <text:p text:style-name="ifm_p_mt.3.76mm_ifm">Vraag 6</text:p>
      <text:p text:style-name="ifm_p_ifm">In hoeverre komt uw wens, uit uw Kamerbrief over samenwerking met China op het gebied van onderwijs en wetenschap, dat «de vrijheid van meningsuiting een fundamenteel onderdeel van de Nederlandse samenleving en daarmee ook van het Nederlandse onderwijs- en onderzoekssysteem»<text:note text:id="ID-2021Z03376-d37e88" text:note-class="footnote"><text:note-citation text:label="2 ">2</text:note-citation><text:note-body><text:p text:style-name="ifm_p_font.normal_size.6.93pt_mt..5mm_indent.-0.1161in_mleft.0.1161in_ifm">Kamerstuk 35 207, nr. 38, pagina 4</text:p></text:note-body></text:note>, overeen met de constatering dat een hoogleraar in dienst bij een Nederlandse universiteit het contractueel verboden wordt om «het imago van China» te beschadigen?</text:p>
      <text:p text:style-name="ifm_p_mt.3.76mm_ifm">Vraag 7</text:p>
      <text:p text:style-name="ifm_p_ifm">Waarom bent u pas bereid om in gesprek te gaan met de Rijksuniversiteit Groningen nadat deze overeenkomst in het nieuws is gebracht door NOS, aangezien de RUG heeft verklaard dat u allang op de hoogte was van deze casus?<text:note text:id="ID-2021Z03376-d37e102" text:note-class="footnote"><text:note-citation text:label="3 ">3</text:note-citation><text:note-body><text:p text:style-name="ifm_p_font.normal_size.6.93pt_mt..5mm_indent.-0.1161in_mleft.0.1161in_ifm">NOS, d.d. 17 februari 2021, «Minister in gesprek met Groningse universiteit om «Chinese invloeden», https://nos.nl/artikel/2369126-minister-in-gesprek-met-groningse-universiteit-om-chinese-invloeden.html</text:p></text:note-body></text:note></text:p>
      <text:p text:style-name="ifm_p_mt.3.76mm_ifm">Vraag 8</text:p>
      <text:p text:style-name="ifm_p_ifm">Klopt de constatering van Rob de Wijk, hoogleraar internationale relaties en veiligheid aan de Universiteit Leiden, dat dit soort overeenkomsten niet sporen met academische vrijheid? En dat wat het Confucius Instituut doet is onder het mom van taal en cultuuronderwijs de officiële visie van de Chinese Communistische partij uitdragen? Zo ja, op welke manier gaat u dit op korte termijn beëindigen? Zo nee, waarom niet?</text:p>
      <text:p text:style-name="ifm_p_mt.3.76mm_ifm">Vraag 9</text:p>
      <text:p text:style-name="ifm_p_ifm">Deelt u de mening dat buitenlandse beïnvloeding binnen onze hoger onderwijsinstellingen te allen tijden moet worden tegengegaan? Zo ja, welke stappen gaat u zetten om dat in deze casus zo snel als mogelijk een halt toe te 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org om banden RUG en China: hoogleraar mag imago China niet beschadigen’</dc:title>
    <meta:user-defined meta:name="OVERHEIDop.ParlID/DC.identifier">kv-tk-2021Z03376</meta:user-defined>
    <meta:user-defined meta:name="DCTERMS.W3CDTF/OVERHEIDop.datumIndiening">2021-02-18</meta:user-defined>
    <meta:user-defined meta:name="OVERHEIDop.KamervraagTypen/DC.type">Schriftelijke vragen</meta:user-defined>
    <meta:user-defined meta:name="OVERHEIDop.vraagnummer">2021Z03376</meta:user-defined>
    <meta:user-defined meta:name="OVERHEIDop.indiener">A.D. Wier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8</meta:user-defined>
    <meta:user-defined meta:name="DC.title">Het bericht ‘Zorg om banden RUG en China: hoogleraar mag imago China niet beschadigen’</meta:user-defined>
    <meta:user-defined meta:name="DCTERMS.W3CDTF/DCTERMS.available">2021-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Internationaal | Organisatie en beleid</meta:user-defined>
    <meta:user-defined meta:name="OVERHEIDop.versieInformatie"/>
  </office:meta>
</office:document-meta>
</file>