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3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370</text:p>
      <text:p text:style-name="ifm_p_font.roman_mt.3.76mm_ifm">Vragen van het lid <text:span text:style-name="ifm_span_font.bold_ifm">Verhoeven</text:span> (D66) aan de ministers van Binnenlandse Zaken en Koninkrijkrelaties, Defensie, Justitie en Veiligheid, Financiën, Sociale Zaken en Werkgelegenheid, voor Rechtsbescherming, van Volksgezondheid, Welzijn en Sport en de staatssecretarissen van Justitie en Veiligheid, van Infrastructuur en Waterstaat, van Economische Zaken en Klimaat over <text:span text:style-name="ifm_span_font.italic_ifm">het naleven van de Europese privacyregels van de Algemene verordening gegevensbescherming (AVG) bij (uitvoerings)instanties.</text:span> (ingezonden 18 februari 2021).</text:p>
      <text:p text:style-name="ifm_p_mt.3.76mm_ifm">Vraag 1</text:p>
      <text:p text:style-name="ifm_p_ifm">Kent u het het bericht «440.000 euro boete voor OLVG vanwege onvoldoende beveiliging medische dossiers»?<text:note text:id="ID-2021Z03370-d37e54" text:note-class="footnote"><text:note-citation text:label="1 ">1</text:note-citation><text:note-body><text:p text:style-name="ifm_p_font.normal_size.6.93pt_mt..5mm_indent.-0.1161in_mleft.0.1161in_ifm">https://nos.nl/artikel/2368185-440-000-euro-boete-voor-olvg-vanwege-onvoldoende-beveiliging-medische-dossiers.html</text:p></text:note-body></text:note></text:p>
      <text:p text:style-name="ifm_p_mt.3.76mm_ifm">Vraag 2</text:p>
      <text:p text:style-name="ifm_p_ifm">Bent u bekend met de nog niet beantwoorde schriftelijke vragen van het lid Verhoeven over het niet naleven van de wet en het grootschalig onrechtmatig verzamelen van persoonsgegevens door overheidsinstanties zoals de Belastingdienst, het Centraal Orgaan opvang Asielzoekers (COA), de politie, Defensie, de Inlichtingendiensten en het Uitvoeringsinstituut Werknemersverzekeringen (UWV)?<text:note text:id="ID-2021Z03370-d37e67" text:note-class="footnote"><text:note-citation text:label="2 ">2</text:note-citation><text:note-body><text:p text:style-name="ifm_p_font.normal_size.6.93pt_mt..5mm_indent.-0.1161in_mleft.0.1161in_ifm">https://www.tweedekamer.nl/kamerstukken/kamervragen/detail?id=2021Z00730&amp;did=2021D01918</text:p></text:note-body></text:note></text:p>
      <text:p text:style-name="ifm_p_mt.3.76mm_ifm">Vraag 3</text:p>
      <text:p text:style-name="ifm_p_ifm">Kunt u toelichten of (uitvoerings)instantie Dienst Uitvoering Onderwijs (DUO) persoonsgegevens verzamelt en verwerkt conform de Europese privacyregels zoals vastgelegd in de Algemene verordening gegevensbescherming (AVG)? Zo nee, op welke onderdelen voldoet de organisatie nog niet?</text:p>
      <text:p text:style-name="ifm_p_mt.3.76mm_ifm">Vraag 4</text:p>
      <text:p text:style-name="ifm_p_ifm">Kunt u toelichten of (uitvoerings)instantie het Centraal Bureau Rijvaardigheidsbewijzen (CBR) persoonsgegevens verzamelt en verwerkt conform de Europese privacyregels zoals vastgelegd in de AVG? Zo nee, op welke onderdelen voldoet de organisatie nog niet?</text:p>
      <text:p text:style-name="ifm_p_mt.3.76mm_ifm">Vraag 5</text:p>
      <text:p text:style-name="ifm_p_ifm">Kunt u toelichten of (uitvoerings)instantie de Sociale Verzekeringsbank (SVB) persoonsgegevens verzamelt en verwerkt conform de Europese privacyregels zoals vastgelegd in de AVG? Zo nee, op welke onderdelen voldoet de organisatie nog niet?</text:p>
      <text:p text:style-name="ifm_p_mt.3.76mm_ifm">Vraag 6</text:p>
      <text:p text:style-name="ifm_p_ifm">Kunt u toelichten of (uitvoerings)instantie Stichting Inlichtingenbureau persoonsgegevens verzamelt en verwerkt conform de Europese privacyregels zoals vastgelegd in de AVG? Zo nee, op welke onderdelen voldoet de organisatie nog niet?</text:p>
      <text:p text:style-name="ifm_p_mt.3.76mm_ifm">Vraag 7</text:p>
      <text:p text:style-name="ifm_p_ifm">Kunt u toelichten of (uitvoerings)instantie Translink persoonsgegevens verzamelt en verwerkt conform de Europese privacyregels zoals vastgelegd in de AVG? Zo nee, op welke onderdelen voldoet de organisatie nog niet?</text:p>
      <text:p text:style-name="ifm_p_mt.3.76mm_ifm">Vraag 8</text:p>
      <text:p text:style-name="ifm_p_ifm"> Kunt u toelichten of (uitvoerings)instantie Rijksdienst Wegverkeer (RDW) persoonsgegevens verzamelt en verwerkt conform de Europese privacyregels zoals vastgelegd in de AVG? Zo nee, op welke onderdelen voldoet de organisatie nog niet?</text:p>
      <text:p text:style-name="ifm_p_mt.3.76mm_ifm">Vraag 9</text:p>
      <text:p text:style-name="ifm_p_ifm">Kunt u toelichten of (uitvoerings)instantie Immigratie- en Naturalisatiedienst (IND) persoonsgegevens verzamelt en verwerkt conform de Europese privacyregels zoals vastgelegd in de AVG? Zo nee, op welke onderdelen voldoet de organisatie nog niet?</text:p>
      <text:p text:style-name="ifm_p_mt.3.76mm_ifm">Vraag 10</text:p>
      <text:p text:style-name="ifm_p_ifm">Kunt u toelichten of (uitvoerings)instantie Dienst Justitiële Inrichtingen (DJI) persoonsgegevens verzamelt en verwerkt conform de Europese privacyregels zoals vastgelegd in de AVG? Zo nee, op welke onderdelen voldoet de organisatie nog niet?</text:p>
      <text:p text:style-name="ifm_p_mt.3.76mm_ifm">Vraag 11</text:p>
      <text:p text:style-name="ifm_p_ifm">Kunt u toelichten of (uitvoerings)instantie de Rijksdienst voor Identiteitsgegevens (RvIG) persoonsgegevens verzamelt en verwerkt conform de Europese privacyregels zoals vastgelegd in de AVG? Zo nee, op welke onderdelen voldoet de organisatie nog niet?</text:p>
      <text:p text:style-name="ifm_p_mt.3.76mm_ifm">Vraag 12</text:p>
      <text:p text:style-name="ifm_p_ifm">Kunt u toelichten of (uitvoerings)instantie Raad voor de Kinderbescherming persoonsgegevens verzamelt en verwerkt conform de Europese privacyregels zoals vastgelegd in de AVG? Zo nee, op welke onderdelen voldoet de organisatie nog niet?</text:p>
      <text:p text:style-name="ifm_p_mt.3.76mm_ifm">Vraag 13</text:p>
      <text:p text:style-name="ifm_p_ifm">Kunt u toelichten of (uitvoerings)instantie Reclassering Nederland persoonsgegevens verzamelt en verwerkt conform de Europese privacyregels zoals vastgelegd in de AVG? Zo nee, op welke onderdelen voldoet de organisatie nog niet?</text:p>
      <text:p text:style-name="ifm_p_mt.3.76mm_ifm">Vraag 14</text:p>
      <text:p text:style-name="ifm_p_ifm">Kunt u toelichten of (uitvoerings)instantie Centraal Administratie Kantoor (CAK) persoonsgegevens verzamelt en verwerkt conform de Europese privacyregels zoals vastgelegd in de AVG? Zo nee, op welke onderdelen voldoet de organisatie nog niet?</text:p>
      <text:p text:style-name="ifm_p_mt.3.76mm_ifm">Vraag 15</text:p>
      <text:p text:style-name="ifm_p_ifm">Kunt u toelichten of het openbaar ministerie (OM) persoonsgegevens verzamelt en verwerkt conform de Europese privacyregels zoals vastgelegd in de AVG? Zo nee, op welke onderdelen voldoet de organisatie nog niet?</text:p>
      <text:p text:style-name="ifm_p_mt.3.76mm_ifm">Vraag 16</text:p>
      <text:p text:style-name="ifm_p_ifm">Kunt u toelichten of (uitvoerings)instantie Centraal Justitieel Incassobureau (CJIB) persoonsgegevens verzamelt en verwerkt conform de Europese privacyregels zoals vastgelegd in de AVG? Zo nee, op welke onderdelen voldoet de organisatie nog niet?</text:p>
      <text:p text:style-name="ifm_p_mt.3.76mm_ifm">Vraag 17</text:p>
      <text:p text:style-name="ifm_p_ifm">Kunt u toelichten of de (uitvoerings)instantie Fiscale Opsporingsdienst (FIOD) persoonsgegevens verzamelt en verwerkt conform de Europese privacyregels zoals vastgelegd in de AVG? Zo nee, op welke onderdelen voldoet de organisatie nog niet?</text:p>
      <text:p text:style-name="ifm_p_mt.3.76mm_ifm">Vraag 18</text:p>
      <text:p text:style-name="ifm_p_ifm">Kunt u toelichten of (uitvoerings)instantie Waternet persoonsgegevens verzamelt en verwerkt conform de Europese privacyregels zoals vastgelegd in de AVG? Zo nee, op welke onderdelen voldoet de organisatie nog niet?</text:p>
      <text:p text:style-name="ifm_p_mt.3.76mm_ifm">Vraag 19</text:p>
      <text:p text:style-name="ifm_p_ifm">Kunt u toelichten of (uitvoerings)instantie het Kadaster persoonsgegevens verzamelt en verwerkt conform de Europese privacyregels zoals vastgelegd in de AVG? Zo nee, op welke onderdelen voldoet de organisatie nog niet?</text:p>
      <text:p text:style-name="ifm_p_mt.3.76mm_ifm">Vraag 20</text:p>
      <text:p text:style-name="ifm_p_ifm">Kunt u toelichten of (uitvoerings)instantie Raad voor Rechtsbijstand persoonsgegevens verzamelt en verwerkt conform de Europese privacyregels zoals vastgelegd in de AVG? Zo nee, op welke onderdelen voldoet de organisatie nog niet?</text:p>
      <text:p text:style-name="ifm_p_mt.3.76mm_ifm">Vraag 21</text:p>
      <text:p text:style-name="ifm_p_ifm">Kunt u toelichten of De Nederlandsche Bank (DNB) persoonsgegevens verzamelt en verwerkt conform de Europese privacyregels zoals vastgelegd in de AVG? Zo nee, op welke onderdelen voldoet de organisatie nog niet?</text:p>
      <text:p text:style-name="ifm_p_mt.3.76mm_ifm">Vraag 22</text:p>
      <text:p text:style-name="ifm_p_ifm">Kunt u toelichten of de (uitvoerings)instantie Kamer van Koophandel (KvK) persoonsgegevens verzamelt en verwerkt conform de Europese privacyregels zoals vastgelegd in de AVG? Zo nee, op welke onderdelen voldoet de organisatie nog niet?</text:p>
      <text:p text:style-name="ifm_p_mt.3.76mm_ifm">Vraag 23</text:p>
      <text:p text:style-name="ifm_p_ifm">Kunt u toelichten of de Koninklijke Marechaussee persoonsgegevens verzamelt en verwerkt conform de Europese privacyregels zoals vastgelegd in de AVG? Zo nee, op welke onderdelen voldoet de organisatie nog niet?</text:p>
      <text:p text:style-name="ifm_p_mt.3.76mm_ifm">Vraag 24</text:p>
      <text:p text:style-name="ifm_p_ifm">Kunt u toelichten of het Uitvoeringsinstituut werknemersverzekeringen persoonsgegevens verzamelt en verwerkt conform de Europese privacyregels zoals vastgelegd in de AVG? Zo nee, op welke onderdelen voldoet de organisatie nog niet?</text:p>
      <text:p text:style-name="ifm_p_mt.3.76mm_ifm">Vraag 25</text:p>
      <text:p text:style-name="ifm_p_ifm">Kunt u toelichten of woningcorporaties persoonsgegevens verzamelen en verwerken conform de Europese privacyregels zoals vastgelegd in de AVG? Zo nee, op welke onderdelen voldoen deze organisaties nog niet?</text:p>
      <text:p text:style-name="ifm_p_mt.3.76mm_ifm">Vraag 26</text:p>
      <text:p text:style-name="ifm_p_ifm">Kunt u toelichten of zorginstellingen persoonsgegevens verzamelen en verwerken conform de Europese privacyregels zoals vastgelegd in de AVG? Zo nee, op welke onderdelen voldoen deze organisaties nog niet?</text:p>
      <text:p text:style-name="ifm_p_mt.3.76mm_ifm">Vraag 27</text:p>
      <text:p text:style-name="ifm_p_ifm">Kunt u toelichten of zorgverzekeraars persoonsgegevens verzamelen en verwerken conform de Europese privacyregels zoals vastgelegd in de AVG? Zo nee, op welke onderdelen voldoen deze organisaties nog niet?</text:p>
      <text:p text:style-name="ifm_p_mt.3.76mm_ifm">Vraag 28</text:p>
      <text:p text:style-name="ifm_p_ifm">Bent u het ermee eens dat de «Wet Gegevensverwerking Samenwerkingsverbanden» (WGS) tot doel heeft dat in de toekomst grote hoeveelheden persoonsgegevens worden verzameld en gedeeld tussen en met een groot aantal instanties in een viertal samenwerkingsverbanden (het Financieel Expertise Centrum (FEC), infobox voor Crimineel en Onverklaarbaar Vermogen (iCOV), de Regionaal Informatie en Expertise Centra (RIEC’s) en de ZVH’s), en dat dus alle betrokken organisaties vóór een eventuele inwerkingtreding van de Wet gemeentelijke schuldhulpverlening (WGS) eerst moeten voldoen aan de privacyregels van de AVG omdat één zwakke schakel de hele keten in gevaar breng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aleven van de Europese privacyregels van de Algemene verordening gegevensbescherming (AVG) bij (uitvoerings)instanties</dc:title>
    <meta:user-defined meta:name="OVERHEIDop.ParlID/DC.identifier">kv-tk-2021Z03370</meta:user-defined>
    <meta:user-defined meta:name="DCTERMS.W3CDTF/OVERHEIDop.datumIndiening">2021-02-18</meta:user-defined>
    <meta:user-defined meta:name="OVERHEIDop.KamervraagTypen/DC.type">Schriftelijke vragen</meta:user-defined>
    <meta:user-defined meta:name="OVERHEIDop.vraagnummer">2021Z03370</meta:user-defined>
    <meta:user-defined meta:name="OVERHEIDop.indiener">K. Verhoe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8</meta:user-defined>
    <meta:user-defined meta:name="DC.title">Het naleven van de Europese privacyregels van de Algemene verordening gegevensbescherming (AVG) bij (uitvoerings)instanties</meta:user-defined>
    <meta:user-defined meta:name="DCTERMS.W3CDTF/DCTERMS.available">2021-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op.versieInformatie"/>
  </office:meta>
</office:document-meta>
</file>