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65</text:p>
      <text:p text:style-name="ifm_p_font.roman_mt.3.76mm_ifm">Vragen van de leden <text:span text:style-name="ifm_span_font.bold_ifm">Wassenberg</text:span> en <text:span text:style-name="ifm_span_font.bold_ifm">Van Esch</text:span> (beiden PvdD) aan de Minister van Landbouw, Natuur en Voedselkwaliteit en de Staatssecretaris van Infrastructuur en Waterstaat over <text:span text:style-name="ifm_span_font.italic_ifm">het gebruik van bouwpuin vervuild met plastic voor wandelpaden</text:span> (ingezonden 18 februari 2021).</text:p>
      <text:p text:style-name="ifm_p_mt.3.76mm_ifm">Vraag 1</text:p>
      <text:p text:style-name="ifm_p_ifm">Kent u het bericht «Staatsbosbeheer stort met plastic vervuild bouwpuin in natuurgebieden»?<text:note text:id="ID-2021Z03365-d37e59" text:note-class="footnote"><text:note-citation text:label="1 ">1</text:note-citation><text:note-body><text:p text:style-name="ifm_p_font.normal_size.6.93pt_mt..5mm_indent.-0.1161in_mleft.0.1161in_ifm">Pointer, 15 februari 2021, «Staatsbosbeheer stort met plastic vervuild bouwpuin in natuurgebieden» (https://pointer.kro-ncrv.nl/staatsbosbeheer-stort-met-plastic-vervuild-bouwpuin-in-natuurgebieden)</text:p></text:note-body></text:note></text:p>
      <text:p text:style-name="ifm_p_mt.3.76mm_ifm">Vraag 2</text:p>
      <text:p text:style-name="ifm_p_ifm">Hoeveel ton recyclingsgranulaat wordt er jaarlijks in Nederlandse natuur- of bospaden verwerkt en hoeveel ton plastic, ijzerdraad, rubber, gips of andere vormen van verontreiniging bevat dit?</text:p>
      <text:p text:style-name="ifm_p_mt.3.76mm_ifm">Vraag 3</text:p>
      <text:p text:style-name="ifm_p_ifm">Kunt u garanderen dat er geen schadelijke stoffen, zoals asbest of lood, in het bouwmateriaal (recyclingsgranulaat) zitten?</text:p>
      <text:p text:style-name="ifm_p_mt.3.76mm_ifm">Vraag 4</text:p>
      <text:p text:style-name="ifm_p_ifm">Kunt u bevestigen dat het storten (in de natuur) van vermalen bouwafval met daarin plastic en andere soorten verontreiniging geen onderdeel is van de circulaire economie?</text:p>
      <text:p text:style-name="ifm_p_mt.3.76mm_ifm">Vraag 5</text:p>
      <text:p text:style-name="ifm_p_ifm">Wat is de stand van zaken en de mogelijke uitkomst van het onderzoek naar microplastics in de natuur en bosgebieden?</text:p>
      <text:p text:style-name="ifm_p_mt.3.76mm_ifm">Vraag 6</text:p>
      <text:p text:style-name="ifm_p_ifm">Deelt u de mening dat elke vorm van plasticvervuiling in de natuur voorkomen moet worden?</text:p>
      <text:p text:style-name="ifm_p_mt.3.76mm_ifm">Vraag 7</text:p>
      <text:p text:style-name="ifm_p_ifm">Onderschrijft u dat het maken van strengere afspraken met aannemers, zoals Staatsbosbeheer voorstelt, niet de gewenste route is, omdat vervuilende stoffen dan nog steeds in ons leefmilieu komen? Zo nee, waarom niet? Zo ja, bent u bereid om het gebruik van recyclingsgranulaat met vervuilende stoffen voor paden in natuurgebieden en open landschappen te verbieden?<text:note text:id="ID-2021Z03365-d37e98" text:note-class="footnote"><text:note-citation text:label="2 ">2</text:note-citation><text:note-body><text:p text:style-name="ifm_p_font.normal_size.6.93pt_mt..5mm_indent.-0.1161in_mleft.0.1161in_ifm">Website Staatsbosbeheer, 15 februari 2021, «Reactie op Pointer over gebruik menggranulaat» (https://www.staatsbosbeheer.nl/over-staatsbosbeheer/nieuws/2021/02/reactie-op-pointer-granulaat)</text:p></text:note-body></text:note></text:p>
      <text:p text:style-name="ifm_p_mt.3.76mm_ifm">Vraag 8</text:p>
      <text:p text:style-name="ifm_p_ifm">Beaamt u dat de overheid en andere terreinbeheerders, zoals waterschappen, gemeentes, provincies en natuurbeschermingsorganisaties een voorbeeldfunctie hebben om (zwerf)afval en de verspreiding van microplastics te voorkomen? Zo nee, waarom niet? Zo ja, bent u bereid om te onderzoeken welke lokale en natuurvriendelijke materialen ingezet kunnen worden voor natuurp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bouwpuin vervuild met plastic voor wandelpaden</dc:title>
    <meta:user-defined meta:name="OVERHEIDop.ParlID/DC.identifier">kv-tk-2021Z03365</meta:user-defined>
    <meta:user-defined meta:name="DCTERMS.W3CDTF/OVERHEIDop.datumIndiening">2021-02-18</meta:user-defined>
    <meta:user-defined meta:name="OVERHEIDop.KamervraagTypen/DC.type">Schriftelijke vragen</meta:user-defined>
    <meta:user-defined meta:name="OVERHEIDop.vraagnummer">2021Z03365</meta:user-defined>
    <meta:user-defined meta:name="OVERHEIDop.indiener">E.M. van Esch</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Het gebruik van bouwpuin vervuild met plastic voor wandelpaden</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