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2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286</text:p>
      <text:p text:style-name="ifm_p_font.roman_mt.3.76mm_ifm">Vragen van het lid <text:span text:style-name="ifm_span_font.bold_ifm">De Groot</text:span> en <text:span text:style-name="ifm_span_font.bold_ifm">Diertens</text:span> (beiden D66) aan de ministers van Landbouw, Natuur en Voedselkwaliteit, van Infrastructuur en Waterstaat en van Binnenlandse Zaken en Koninkrijksrelaties over <text:span text:style-name="ifm_span_font.italic_ifm">de berichten «Verzet tegen nieuwe vrachthaven Bonaire, aanleg zou «ecocide» zijn» en het bericht «conservebonaire.org opposes Hato port»</text:span> (ingezonden 17 februari 2021).</text:p>
      <text:p text:style-name="ifm_p_mt.3.76mm_ifm">Vraag 1</text:p>
      <text:p text:style-name="ifm_p_ifm">Hoe beoordeelt u de uitspraak dat de geplande nieuwe vrachthaven op Bonaire grote schade kan aanrichten aan het koraalrif voor de kust?<text:note text:id="ID-2021Z03286-d37e59" text:note-class="footnote"><text:note-citation text:label="1 ">1</text:note-citation><text:note-body><text:p text:style-name="ifm_p_font.normal_size.6.93pt_mt..5mm_indent.-0.1161in_mleft.0.1161in_ifm">De Volkskrant, 4 februari 2021, «Verzet tegen nieuwe vrachthaven Bonaire, aanleg zou «ecocide» zijn» (https://www.volkskrant.nl/nieuws-achtergrond/verzet-tegen-nieuwe-vrachthaven-bonaire-aanleg-zou-ecocide-zijn~bba630f2/)</text:p></text:note-body></text:note>
         <text:note text:id="ID-2021Z03286-d37e67" text:note-class="footnote"><text:note-citation text:label="2 ">2</text:note-citation><text:note-body><text:p text:style-name="ifm_p_font.normal_size.6.93pt_mt..5mm_indent.-0.1161in_mleft.0.1161in_ifm">Bonaire Reporter, 27 januari-24 februari 2021, «Conservebonaire.org opposes Hato port» (https://bonairereporter.com/current_issue/current.pdf)</text:p></text:note-body></text:note></text:p>
      <text:p text:style-name="ifm_p_mt.3.76mm_ifm">Vraag 2</text:p>
      <text:p text:style-name="ifm_p_ifm">Waarom heeft u een samenwerkingsconvenant ondertekent dat de bouw van deze haven ondersteunt?<text:note text:id="ID-2021Z03286-d37e80" text:note-class="footnote"><text:note-citation text:label="3 ">3</text:note-citation><text:note-body><text:p text:style-name="ifm_p_font.normal_size.6.93pt_mt..5mm_indent.-0.1161in_mleft.0.1161in_ifm">Staatscourant 2020, 15790</text:p></text:note-body></text:note></text:p>
      <text:p text:style-name="ifm_p_mt.3.76mm_ifm">Vraag 3</text:p>
      <text:p text:style-name="ifm_p_ifm">Zijn het uitvoeringsprogramma, het verzelfstandigingsonderzoek en de maatschappelijke kosten-batenanalyse (MKBA) gereed? Zo ja, kunt u deze delen met de Kamer? Zo nee, wanneer worden deze verwacht?</text:p>
      <text:p text:style-name="ifm_p_mt.3.76mm_ifm">Vraag 4</text:p>
      <text:p text:style-name="ifm_p_ifm">Is bij de verkenning van de nieuwe vrachthaven overeenstemming bereikt met de beheerder van het onderwaterpark Stinapa en is dit zorgvuldig uitgewerkt in de Milieu Effect Rapportage (MER), zoals afgesproken in het convenant? Zo ja, kunt u dit delen met de Kamer?</text:p>
      <text:p text:style-name="ifm_p_mt.3.76mm_ifm">Vraag 5</text:p>
      <text:p text:style-name="ifm_p_ifm">Bent u ervan op de hoogte dat de huidige vrachtpier net voor enkele miljoenen is gerenoveerd? Zo ja, hoe verklaart u dat deze dan niet meer wordt gebruikt zou worden na de aanleg van de nieuwe haven?</text:p>
      <text:p text:style-name="ifm_p_mt.3.76mm_ifm">Vraag 6</text:p>
      <text:p text:style-name="ifm_p_ifm">Is het u bekend dat het drinkwater voor het hele eiland gemaakt/gezuiverd gaat worden van het water dat bij de haven onder de schepen ingenomen wordt, en dat dit straks de meest vervuilde plaats rond Bonaire is?</text:p>
      <text:p text:style-name="ifm_p_mt.3.76mm_ifm">Vraag 7</text:p>
      <text:p text:style-name="ifm_p_ifm">Is het u bekend dat in de geplande vrachthaven bij Hato/WEB, vrachtschepen én olieschepen samen van de faciliteiten gebruikmaken en dat er bij een mogelijk olielek door de aanwezige noordelijke stroming de duiklocaties van de helft van Bonaire besmeurd zullen raken en de economie van Bonaire voor vele jaren verloren zal zijn?</text:p>
      <text:p text:style-name="ifm_p_mt.3.76mm_ifm">Vraag 8</text:p>
      <text:p text:style-name="ifm_p_ifm">Hoe verhoudt de mogelijkheid om de bestaande infrastructuur en havenfaciliteiten uit te breiden of te verbeteren zich tot de aanleg van deze nieuwe haven? Hoe beziet u die mogelijkheid in verhouding tot de hoge kosten en grote impact op natuur?</text:p>
      <text:p text:style-name="ifm_p_mt.3.76mm_ifm">Vraag 9</text:p>
      <text:p text:style-name="ifm_p_ifm">Klopt het dat de haven voor 60% medegefinancierd wordt door de Nederlandse overheid en de overige 40% door het Openbaar Lichaam Bonaire (OLB)? Zo nee, door middel van welke fondsen wordt deze haven betaald?</text:p>
      <text:p text:style-name="ifm_p_mt.3.76mm_ifm">Vraag 10</text:p>
      <text:p text:style-name="ifm_p_ifm">Deelt u de mening dat dit geld beter aan andere doeleinden kan worden besteed, bijvoorbeeld de aanleg van adequate afvalwaterzuivering?</text:p>
      <text:p text:style-name="ifm_p_mt.3.76mm_ifm">Vraag 11</text:p>
      <text:p text:style-name="ifm_p_ifm">Bent u ervan op de hoogte dat de wet voorschrijft dat de minimale afstand van een containerhaven tot een woongebied in verband met geluidsoverlast 300 meter dient te zijn en dat dat op deze locatie maar 5 meter is? Zo ja, hoe vallen die twee dingen met elkaar te rijmen en kan de overheid dit een geschikte locatie noemen? Zo nee, als zoiets in Nederland als absoluut ondenkbaar wordt gezien, zou u dan ook hier in dit stukje Nederland niet afstand nemen van deze locatie?</text:p>
      <text:p text:style-name="ifm_p_mt.3.76mm_ifm">Vraag 12</text:p>
      <text:p text:style-name="ifm_p_ifm">Bent u ervan op de hoogte dat het WEB-terrein in Hato momenteel een «Industrie 1&amp;3»-bestemming heeft bij Ruimtelijke Ordening (lichte industrie), en dat de wet voorschrijft dat voor een dergelijke haven «Industrie 4»-classificatie nodig is? Zo ja, klopt het dat deze Industrie 4-classificering grondwettelijk niet te realiseren is conform het ruimtelijke ordeningsplan?</text:p>
      <text:p text:style-name="ifm_p_mt.3.76mm_ifm">Vraag 13</text:p>
      <text:p text:style-name="ifm_p_ifm">Bent u van mening dat met het marktfalen van Bopec het verstandig is om eerst de situatie aldaar af te wachten en aansluitend ook de Bopec-locatie mee te nemen in de overwegingen van een nieuwe locatie, aangezien op die locatie het koraal al door schepen vernield is, al in een zwaar industriegebied ligt en dit werk zou opleveren voor de mensen van Rincon?</text:p>
      <text:p text:style-name="ifm_p_mt.3.76mm_ifm">Vraag 14</text:p>
      <text:p text:style-name="ifm_p_ifm">Is het u bekend dat er overheidsplannen zijn om het cruisetoerisme op Bonaire sterk te reduceren en dat daarmee de dringende noodzaak van een nieuwe haven komt te vervallen? Zo ja, waarom wordt hier dan niet op geanticipeerd? Zo nee, is het dan niet verstandiger geduld te betrachten en op basis van de nieuwe situatie én de situatie bij Bopec te zijner tijd, indien nog noodzakelijk, een actueel plan te maken?<text:note text:id="ID-2021Z03286-d37e146" text:note-class="footnote"><text:note-citation text:label="4 ">4</text:note-citation><text:note-body><text:p text:style-name="ifm_p_font.normal_size.6.93pt_mt..5mm_indent.-0.1161in_mleft.0.1161in_ifm">Trouw, 14 februari, «Edison Rijna, gezaghebber van Bonaire: «We zijn ons eiland aan het prostitueren»» (https://www.trouw.nl/nieuws/edison-rijna-gezaghebber-van-bonaire-we-zijn-ons-eiland-aan-het-prostitueren~b9be08de/)</text:p></text:note-body></text:note></text:p>
      <text:p text:style-name="ifm_p_mt.3.76mm_ifm">Vraag 15</text:p>
      <text:p text:style-name="ifm_p_ifm">Kunt u garanderen dat de leden van de Stuurgroep Vrachthaven Bonaire géén persoonlijk belang/gewin hebben die hun keuzes zouden kunnen beïnvloeden? Zo nee, is het niet verstandig dat wél te kunnen garanderen?</text:p>
      <text:p text:style-name="ifm_p_mt.3.76mm_ifm">Vraag 16</text:p>
      <text:p text:style-name="ifm_p_ifm">Bent u van mening dat de enorme kosten van een nieuwe vrachthaven opwegen tegen het zeer beperkte prijsvoordeel voor de bevolking van Bonaire? Zo ja, bent u bekend met het rapport van Ecorys «Onderzoek naar Prijzen in Caribisch Nederland» en heeft u die informatie meegenomen in uw besluit?<text:note text:id="ID-2021Z03286-d37e164" text:note-class="footnote"><text:note-citation text:label="5 ">5</text:note-citation><text:note-body><text:p text:style-name="ifm_p_font.normal_size.6.93pt_mt..5mm_indent.-0.1161in_mleft.0.1161in_ifm">Ecorys, 13 juli 2017, «Onderzoek naar prijzen in Caribisch Nederland»</text:p></text:note-body></text:note></text:p>
      <text:p text:style-name="ifm_p_mt.3.76mm_ifm">Vraag 17</text:p>
      <text:p text:style-name="ifm_p_ifm">Bent u ervan op de hoogte dat er al maandelijks containerschepen direct vanuit Antwerpen op Bonaire varen en dat dit prima met de huidige infrastructuur gaat? Zo ja, hoe verhoudt dit zich tot het argument dat de nieuwe containerhaven er moet komen zodat schepen direct (zonder tussenkomst van Curaçao) op Bonaire kunnen aanmeren?<text:note text:id="ID-2021Z03286-d37e178" text:note-class="footnote"><text:note-citation text:label="6 ">6</text:note-citation><text:note-body><text:p text:style-name="ifm_p_font.normal_size.6.93pt_mt..5mm_indent.-0.1161in_mleft.0.1161in_ifm">Bonaire.nu, 28 februari 2019, «Zeevracht naar Bonaire rechtstreekt mogelijk» (https://bonaire.nu/2019/02/28/zeevracht-naar-bonaire-rechtstreeks-mogelijk/)</text:p></text:note-body></text:note></text:p>
      <text:p text:style-name="ifm_p_mt.3.76mm_ifm">Vraag 18</text:p>
      <text:p text:style-name="ifm_p_ifm">Vindt u het verstandig dat het OLB over dit project geen openheid van zaken geeft naar de Bonairiaanse bevolking, ook niet middels het volledig beantwoorden van een WOB-verzoek? Zo nee, kunt u die openheid op korte termijn realiseren?</text:p>
      <text:p text:style-name="ifm_p_mt.3.76mm_ifm">Vraag 19</text:p>
      <text:p text:style-name="ifm_p_ifm">Bent u van mening dat de bouw van deze nieuwe haven noodzaak is? Zo nee, welke middelen heeft u om de bouw van deze haven op deze locatie of op een andere locatie te voorkomen?</text:p>
      <text:p text:style-name="ifm_p_mt.3.76mm_ifm">Vraag 20</text:p>
      <text:p text:style-name="ifm_p_ifm">Deelt u de mening dat dit rif niet alleen belangrijk is voor het ecosysteem, maar ook voor de economie aangezien het veel toeristen trekt? Zo ja, welke actie gaat u ondernemen om deze te beschermen?</text:p>
      <text:p text:style-name="ifm_p_mt.3.76mm_ifm">Vraag 21</text:p>
      <text:p text:style-name="ifm_p_ifm">Bent u op de hoogte dat het rif onder andere beschermde zeeschildpadden herbergt?</text:p>
      <text:p text:style-name="ifm_p_mt.3.76mm_ifm">Vraag 22</text:p>
      <text:p text:style-name="ifm_p_ifm">Zijn er cijfers bekend omtrent de economische en ecologische waarde van de koraalriffen in Bonaire en Caribisch Nederland in het algemeen? Zo ja, kunt u deze delen met de Kamer? Zo nee, kunt u dit onderzoeken?</text:p>
      <text:p text:style-name="ifm_p_mt.3.76mm_ifm">Vraag 23</text:p>
      <text:p text:style-name="ifm_p_ifm">Deelt u de mening dat de bouw van de nieuwe haven niet past binnen het Natuur- en milieubeleidsplan Caribisch Nederland 2020–2030, dat als doel heeft om de natuur en het koraal te beschermen in Caribisch Nederland?</text:p>
      <text:p text:style-name="ifm_p_mt.3.76mm_ifm">Vraag 24</text:p>
      <text:p text:style-name="ifm_p_ifm">Wanneer kan de Kamer de uitvoeringsagenda’s verwachten behorend bij het Natuur-en milieubeleidsplan?</text:p>
      <text:p text:style-name="ifm_p_mt.3.76mm_ifm">Vraag 25</text:p>
      <text:p text:style-name="ifm_p_ifm">Hoe gaat u zorgen dat dergelijke activiteiten, die een aanzienlijk gevaar vormen voor de natuur in Caribisch Nederland, structureel worden voorkomen en of getoet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Verzet tegen nieuwe vrachthaven Bonaire, aanleg zou ‘ecocide’ zijn’ en het bericht ‘conservebonaire.org opposes Hato port’</dc:title>
    <meta:user-defined meta:name="OVERHEIDop.ParlID/DC.identifier">kv-tk-2021Z03286</meta:user-defined>
    <meta:user-defined meta:name="DCTERMS.W3CDTF/OVERHEIDop.datumIndiening">2021-02-17</meta:user-defined>
    <meta:user-defined meta:name="OVERHEIDop.KamervraagTypen/DC.type">Schriftelijke vragen</meta:user-defined>
    <meta:user-defined meta:name="OVERHEIDop.vraagnummer">2021Z03286</meta:user-defined>
    <meta:user-defined meta:name="OVERHEIDop.indiener">A.E. Diertens</meta:user-defined>
    <meta:user-defined meta:name="OVERHEIDop.indiener">T.C.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7</meta:user-defined>
    <meta:user-defined meta:name="DC.title">De berichten ‘Verzet tegen nieuwe vrachthaven Bonaire, aanleg zou ‘ecocide’ zijn’ en het bericht ‘conservebonaire.org opposes Hato port’</meta:user-defined>
    <meta:user-defined meta:name="DCTERMS.W3CDTF/DCTERMS.available">2021-02-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