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2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285</text:p>
      <text:p text:style-name="ifm_p_font.roman_mt.3.76mm_ifm">Vragen van het lid <text:span text:style-name="ifm_span_font.bold_ifm">Ploumen</text:span> (PvdA) aan de Minister van Buitenlandse Zaken over <text:span text:style-name="ifm_span_font.italic_ifm">het wettelijk verbod op abortus in Polen</text:span> (ingezonden 17 februari 2021).</text:p>
      <text:p text:style-name="ifm_p_mt.3.76mm_ifm">Vraag 1</text:p>
      <text:p text:style-name="ifm_p_ifm">Bent u ermee bekend dat activiste Marta Lempart, een van de organisatoren van de demonstraties tegen de strenge nieuwe abortuswet in Polen, is aangeklaagd en een celstraf van acht jaar riskeert?<text:note text:id="ID-2021Z03285-d37e55" text:note-class="footnote"><text:note-citation text:label="1 ">1</text:note-citation><text:note-body><text:p text:style-name="ifm_p_font.normal_size.6.93pt_mt..5mm_indent.-0.1161in_mleft.0.1161in_ifm">https://www.parool.nl/wereld/organisator-abortusprotest-polen-riskeert-acht-jaar-cel~beff82fc/</text:p></text:note-body></text:note></text:p>
      <text:p text:style-name="ifm_p_mt.3.76mm_ifm">Vraag 2</text:p>
      <text:p text:style-name="ifm_p_ifm">Deelt u de mening dat deze aanklacht strijdig is met het EVRM dan wel het BUPO? Zo nee, waarom niet? Zo ja, welke gevolgen zouden hieraan verbonden kunnen worden?</text:p>
      <text:p text:style-name="ifm_p_mt.3.76mm_ifm">Vraag 3</text:p>
      <text:p text:style-name="ifm_p_ifm">Deelt u onze mening dat elke vrouw ter wereld toegang moet hebben tot legale en veilige abortus? Zo ja, hoe vindt u het in dat licht dat abortus in Polen sinds 27 januari jl. bij wet is verboden en dit ook zwangerschapsafbrekingen bij ernstige foetale afwijkingen betreft? In hoeverre zijn de in Polen genomen maatregelen strijdig met Europese wet- en regelgeving? Welke EU-instrumenten zijn er om Polen op deze schendingen aan te spreken?</text:p>
      <text:p text:style-name="ifm_p_mt.3.76mm_ifm">Vraag 4</text:p>
      <text:p text:style-name="ifm_p_ifm">Hebt u hiertegen bezwaar gemaakt bij uw Poolse ambtsgenoot? Zo ja, wanneer? Zo nee, waarom niet?</text:p>
      <text:p text:style-name="ifm_p_mt.3.76mm_ifm">Vraag 5</text:p>
      <text:p text:style-name="ifm_p_ifm">Bent u bereid om hierover met uw ambtsgenoten uit Polen in gesprek te gaan en aan te dringen op de vrijlating van activiste Marta Lempart?</text:p>
      <text:p text:style-name="ifm_p_mt.3.76mm_ifm">Vraag 6</text:p>
      <text:p text:style-name="ifm_p_ifm">Bent u bereid om er ook bij uw Poolse ambtsgenoot op aan te dringen abortus niet langer strafbaar te stellen en voor elke vrouw toegankelijk te maken?</text:p>
      <text:p text:style-name="ifm_p_mt.3.76mm_ifm">Vraag 7</text:p>
      <text:p text:style-name="ifm_p_ifm">Vindt u ook dat toegang tot legale en veilige abortus een belangrijk recht is voor vrouwen? Zo ja, bent u het dan ook eens dat toegang tot legale en veilige abortus te belangrijk is om enkel aan lidstaten over te laten? Zo nee, kunt u toelichten waarom niet?</text:p>
      <text:p text:style-name="ifm_p_mt.3.76mm_ifm">Vraag 8</text:p>
      <text:p text:style-name="ifm_p_ifm">Gaat u er in EU-verband toe oproepen om overal binnen de Europese Unie abortus legaal en toegankelijk te maken? Kunt u uw antwoord toelichten? Deelt u onze mening dat Nederland als internationale voorvechter van seksuele en reproductieve rechten in ontwikkelingslanden hier een voortrekkersrol zou moeten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ettelijk verbod op abortus in Polen</dc:title>
    <meta:user-defined meta:name="OVERHEIDop.ParlID/DC.identifier">kv-tk-2021Z03285</meta:user-defined>
    <meta:user-defined meta:name="DCTERMS.W3CDTF/OVERHEIDop.datumIndiening">2021-02-17</meta:user-defined>
    <meta:user-defined meta:name="OVERHEIDop.KamervraagTypen/DC.type">Schriftelijke vragen</meta:user-defined>
    <meta:user-defined meta:name="OVERHEIDop.vraagnummer">2021Z03285</meta:user-defined>
    <meta:user-defined meta:name="OVERHEIDop.indiener">E.M.J. Plou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7</meta:user-defined>
    <meta:user-defined meta:name="DC.title">Het wettelijk verbod op abortus in Polen</meta:user-defined>
    <meta:user-defined meta:name="DCTERMS.W3CDTF/DCTERMS.available">2021-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