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77</text:p>
      <text:p text:style-name="ifm_p_font.roman_mt.3.76mm_ifm">Vragen van de leden <text:span text:style-name="ifm_span_font.bold_ifm">De Groot</text:span> en <text:span text:style-name="ifm_span_font.bold_ifm">Sjoerdsma</text:span> (beiden D66) aan de Minister van Buitenlandse Zaken en de Minister-President over <text:span text:style-name="ifm_span_font.italic_ifm">het bericht «De quota worden duur betaald»</text:span> (ingezonden 17 februari 2021).</text:p>
      <text:p text:style-name="ifm_p_mt.3.76mm_ifm">Vraag 1</text:p>
      <text:p text:style-name="ifm_p_ifm">Bent u op de hoogte van het bericht «De quota worden duur betaald»?<text:note text:id="ID-2021Z03277-d37e59" text:note-class="footnote"><text:note-citation text:label="1 ">1</text:note-citation><text:note-body><text:p text:style-name="ifm_p_font.normal_size.6.93pt_mt..5mm_indent.-0.1161in_mleft.0.1161in_ifm">De Groene Amsterdammer, 10 februari 2021, «De quota worden duur betaald», https://www.groene.nl/artikel/de-quota-worden-duur-betaald, geraadpleegd op 15 februari 2021.</text:p></text:note-body></text:note></text:p>
      <text:p text:style-name="ifm_p_mt.3.76mm_ifm">Vraag 2</text:p>
      <text:p text:style-name="ifm_p_ifm">Klopt het dat premier Rutte op 21 juni 2017 dreigde de vrijhandelsverdragen tussen de Europese Unie en de Faeröer eilanden te beïnvloeden als de nieuwe visserijwet werd ingevoerd?</text:p>
      <text:p text:style-name="ifm_p_mt.3.76mm_ifm">Vraag 3</text:p>
      <text:p text:style-name="ifm_p_ifm">Indien dit klopt, kunt u toelichten waarom ervoor is gekozen om de premier contact op te laten nemen met de regering van de Faeröer en niet de ministers van Visserij of Buitenlandse Zaken?</text:p>
      <text:p text:style-name="ifm_p_mt.3.76mm_ifm">Vraag 4</text:p>
      <text:p text:style-name="ifm_p_ifm">Kunt u de verslagen van het contact tussen de Nederlandse regering en de Faeröer over deze kwestie openbaar maken?</text:p>
      <text:p text:style-name="ifm_p_mt.3.76mm_ifm">Vraag 5</text:p>
      <text:p text:style-name="ifm_p_ifm">Kunt u toelichten waarom Nederland hier besloot om op eigen houtje contact op te nemen met de regering van de Faeröer en niet op Europees niveau, terwijl het om een Europees vrijhandelsverdrag gaat en ging?</text:p>
      <text:p text:style-name="ifm_p_mt.3.76mm_ifm">Vraag 6</text:p>
      <text:p text:style-name="ifm_p_ifm">Klopt het dat het hierbij in feite maar om de visserijbelangen van één bedrijf ging? Kunt u toelichten waarom deze belangen zo belangrijk waren dat er dit dreigement aan te pas moest komen?</text:p>
      <text:p text:style-name="ifm_p_mt.3.76mm_ifm">Vraag 7</text:p>
      <text:p text:style-name="ifm_p_ifm">Bent u het ermee eens dat het onwenselijk is voor Nederland om zich op een dergelijke wijze te mengen met de democratische processen in een derde land, enkel omdat dit ten goede komt van een enkel Nederlands bedrijf? Zo ja, kunt u toelichten waarom u er dan toch voor heeft gekozen om u op een dergelijke manier in de lokale democratie te mengen?</text:p>
      <text:p text:style-name="ifm_p_mt.3.76mm_ifm">Vraag 8</text:p>
      <text:p text:style-name="ifm_p_ifm">Heeft de Nederlandse regering inzake deze kwestie contact gezocht met Denemarken, aangezien deze verantwoordelijkheid draagt voor buitenlandse aangelegenheden en voor de rechtsprekende macht op de eilanden?</text:p>
      <text:p text:style-name="ifm_p_mt.3.76mm_ifm">Vraag 9</text:p>
      <text:p text:style-name="ifm_p_ifm">Klopt het dat het Nederlandse quotumbezit in de Faeröer eilanden problemen oplevert voor lokale vissers? Kunt u reflecteren op de vraag of dat wenselijk is voor de lokale economie op deze eilanden? Kunt u bovendien reflecteren op de vraag wat dit doet met de banden tussen beide landen en het sentiment dat op de eilanden wordt gevoeld jegens Nederland? Is dit sentiment wenselijk volgens u?</text:p>
      <text:p text:style-name="ifm_p_mt.3.76mm_ifm">Vraag 10</text:p>
      <text:p text:style-name="ifm_p_ifm">Acht u het wenselijk dat de Nederlandse diplomatieke vertegenwoordiger (bedrijfs)belangen heeft die aanleiding zijn tot directe interventies in het wetgevingsproces van het land waar hij wordt geacht Nederland te vertegenwoordigen?</text:p>
      <text:p text:style-name="ifm_p_mt.3.76mm_ifm">Vraag 11</text:p>
      <text:p text:style-name="ifm_p_ifm">Kunt u deze vragen zo spoedig mogelijk 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quota worden duur betaald’</dc:title>
    <meta:user-defined meta:name="OVERHEIDop.ParlID/DC.identifier">kv-tk-2021Z03277</meta:user-defined>
    <meta:user-defined meta:name="DCTERMS.W3CDTF/OVERHEIDop.datumIndiening">2021-02-17</meta:user-defined>
    <meta:user-defined meta:name="OVERHEIDop.KamervraagTypen/DC.type">Schriftelijke vragen</meta:user-defined>
    <meta:user-defined meta:name="OVERHEIDop.vraagnummer">2021Z03277</meta:user-defined>
    <meta:user-defined meta:name="OVERHEIDop.indiener">S.W. Sjoerdsma</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Het bericht ‘De quota worden duur betaald’</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