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327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3275</text:p>
      <text:p text:style-name="ifm_p_font.roman_mt.3.76mm_ifm">Vragen van het lid <text:span text:style-name="ifm_span_font.bold_ifm">Dik-Faber</text:span> (ChristenUnie) aan de Minister van Binnenlandse Zaken en Koninkrijksrelaties over <text:span text:style-name="ifm_span_font.italic_ifm">permanente bewoning op vakantieparken.</text:span> (ingezonden 17 februari 2021).</text:p>
      <text:p text:style-name="ifm_p_mt.3.76mm_ifm">Vraag 1</text:p>
      <text:p text:style-name="ifm_p_ifm">Kent u het bericht: «Wonen op een vakantiepark? Meeste Veluwse gemeenten willen daar niets van weten»?<text:note text:id="ID-2021Z03275-d37e57" text:note-class="footnote"><text:note-citation text:label="1 ">1</text:note-citation><text:note-body><text:p text:style-name="ifm_p_font.normal_size.6.93pt_mt..5mm_indent.-0.1161in_mleft.0.1161in_ifm">de Stentor, 28 december 2020</text:p></text:note-body></text:note></text:p>
      <text:p text:style-name="ifm_p_mt.3.76mm_ifm">Vraag 2</text:p>
      <text:p text:style-name="ifm_p_ifm">Bent u ervan op de hoogte dat gemeenten met veel vakantieparken sterke bezwaren hebben tegen permanente bewoning op deze parken?</text:p>
      <text:p text:style-name="ifm_p_mt.3.76mm_ifm">Vraag 3</text:p>
      <text:p text:style-name="ifm_p_ifm">Hebben gemeenten de mogelijkheid vakantieparken om te vormen tot woonwijken?</text:p>
      <text:p text:style-name="ifm_p_mt.3.76mm_ifm">Vraag 4</text:p>
      <text:p text:style-name="ifm_p_ifm">Deelt u de mening dat een afweging hierin het beste gemaakt kan worden op decentraal niveau, tussen gemeenten en samen met de provincie?</text:p>
      <text:p text:style-name="ifm_p_mt.3.76mm_ifm">Vraag 5</text:p>
      <text:p text:style-name="ifm_p_ifm">Kunt u uitleggen waarom gemeenten maar beperkt gebruik maken van de mogelijkheid vakantieparken om te vormen tot woonwijken?</text:p>
      <text:p text:style-name="ifm_p_mt.3.76mm_ifm">Vraag 6</text:p>
      <text:p text:style-name="ifm_p_ifm">Bent u ervan op de hoogte dat ondermijning en criminaliteit veel genoemde problemen zijn omtrent permanente bewoning op vakantieparken? Heeft u een plan van aanpak om deze problematiek tegen te gaan? Zo nee, bent u bereid dat op te stellen?</text:p>
      <text:p text:style-name="ifm_p_mt.3.76mm_ifm">Vraag 7</text:p>
      <text:p text:style-name="ifm_p_ifm">Wat betekent de legalisering van permanente bewoning van recreatiewoningen voor de woningvoorraad?</text:p>
      <text:p text:style-name="ifm_p_mt.3.76mm_ifm">Vraag 8</text:p>
      <text:p text:style-name="ifm_p_ifm">Hoeveel bewoners laten een (gezins-)woning elders achter die op de markt komt via permanente bewoning van vakantiewoningen?</text:p>
      <text:p text:style-name="ifm_p_mt.3.76mm_ifm">Vraag 9</text:p>
      <text:p text:style-name="ifm_p_ifm">Kunt u aangeven in hoeverre een wet gericht op permanente bewoning een vraag naar woningen in de betreffende omgeving oplost?</text:p>
      <text:p text:style-name="ifm_p_mt.3.76mm_ifm">Vraag 10</text:p>
      <text:p text:style-name="ifm_p_ifm">Kunt u uiteenzetten hoeveel mensen, soms in een kwetsbare positie, worden gedwongen om een recreatiewoning te verlaten als gevolg van handhaving door gemeenten?</text:p>
      <text:p text:style-name="ifm_p_mt.3.76mm_ifm">Vraag 11</text:p>
      <text:p text:style-name="ifm_p_ifm">Welke stappen worden gezet door gemeenten, woningcorporaties en zorginstellingen voor mensen zonder woonruimte of met sociale problemen die uit een recreatiewoning moeten vertrekken?</text:p>
      <text:p text:style-name="ifm_p_mt.3.76mm_ifm">Vraag 12</text:p>
      <text:p text:style-name="ifm_p_ifm">Kan de bestemmingswinst die ontstaat door wonen op vakantieparken te legaliseren nu op een maatschappelijk verantwoorde manier worden afgeroomd zodat niet een individu daarvan profijt heeft maar de samenlev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ermanente bewoning op vakantieparken.</dc:title>
    <meta:user-defined meta:name="OVERHEIDop.ParlID/DC.identifier">kv-tk-2021Z03275</meta:user-defined>
    <meta:user-defined meta:name="DCTERMS.W3CDTF/OVERHEIDop.datumIndiening">2021-02-17</meta:user-defined>
    <meta:user-defined meta:name="OVERHEIDop.KamervraagTypen/DC.type">Schriftelijke vragen</meta:user-defined>
    <meta:user-defined meta:name="OVERHEIDop.vraagnummer">2021Z03275</meta:user-defined>
    <meta:user-defined meta:name="OVERHEIDop.indiener">R.K. Dik-Fab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2-17</meta:user-defined>
    <meta:user-defined meta:name="DC.title">Permanente bewoning op vakantieparken.</meta:user-defined>
    <meta:user-defined meta:name="DCTERMS.W3CDTF/DCTERMS.available">2021-02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