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74</text:p>
      <text:p text:style-name="ifm_p_font.roman_mt.3.76mm_ifm">Vragen van het lid <text:span text:style-name="ifm_span_font.bold_ifm">Bisschop</text:span> (SGP) aan de Minister van Landbouw, Natuur en Voedselkwaliteit over <text:span text:style-name="ifm_span_font.italic_ifm">het afzeggen van NVWA-controles door code rood</text:span> (ingezonden 17 februari 2021).</text:p>
      <text:p text:style-name="ifm_p_mt.3.76mm_ifm">Vraag 1</text:p>
      <text:p text:style-name="ifm_p_ifm">Heeft u kennisgenomen van het besluit van de Nederlandse Voedsel- en Warenautoriteit (NVWA) om vanwege code rood controles bij slachterijen af te zeggen?<text:note text:id="ID-2021Z03274-d37e55" text:note-class="footnote"><text:note-citation text:label="1 ">1</text:note-citation><text:note-body><text:p text:style-name="ifm_p_font.normal_size.6.93pt_mt..5mm_indent.-0.1161in_mleft.0.1161in_ifm">Nieuwe Oogst, 15 februari 2021, «Woede om afzeggen controles NVWA in slachterijen» (https://www.nieuweoogst.nl/nieuws/2021/02/15/woede-om-afzeggen-controles-nvwa-in-slachterijen)</text:p></text:note-body></text:note>
         <text:note text:id="ID-2021Z03274-d37e63" text:note-class="footnote"><text:note-citation text:label="2 ">2</text:note-citation><text:note-body><text:p text:style-name="ifm_p_font.normal_size.6.93pt_mt..5mm_indent.-0.1161in_mleft.0.1161in_ifm">Nieuwe Oogst, 15 februari 2021, «Grote problemen kuikenhouders door ondoordachte actie NVWA» (https://www.nieuweoogst.nl/nieuws/2021/02/15/grote-problemen-kuikenhouders-door-ondoordachte-actie-nvwa)</text:p></text:note-body></text:note></text:p>
      <text:p text:style-name="ifm_p_mt.3.76mm_ifm">Vraag 2</text:p>
      <text:p text:style-name="ifm_p_ifm">Was u op hoogte gesteld van het voornemen van de NVWA om dit besluit te nemen?</text:p>
      <text:p text:style-name="ifm_p_mt.3.76mm_ifm">Vraag 3</text:p>
      <text:p text:style-name="ifm_p_ifm">Is de veronderstelling juist dat in aanloop naar dit besluit geen overleg is gevoerd met de sector? Zo ja, hoe waardeert u dit?</text:p>
      <text:p text:style-name="ifm_p_mt.3.76mm_ifm">Vraag 4</text:p>
      <text:p text:style-name="ifm_p_ifm">Klopt het dat een audit bij een vleesverwerkend bedrijf in het gebied waarvoor code rood gold wel is doorgegaan? Zo ja, hoe is dat te rijmen met het besluit om de controles bij slachterijen af te zeggen?</text:p>
      <text:p text:style-name="ifm_p_mt.3.76mm_ifm">Vraag 5</text:p>
      <text:p text:style-name="ifm_p_ifm">Waarom zijn controles afgezegd in gebieden waar aan het begin van de morgen nog geen sprake was van ijzel?</text:p>
      <text:p text:style-name="ifm_p_mt.3.76mm_ifm">Vraag 6</text:p>
      <text:p text:style-name="ifm_p_ifm">Hoe waardeert u de berichten dat het besluit van de NVWA betekende dat diertransporten rechtsomkeert moesten maken en dat hierdoor het dierenwelzijn is geschaad?</text:p>
      <text:p text:style-name="ifm_p_mt.3.76mm_ifm">Vraag 7</text:p>
      <text:p text:style-name="ifm_p_ifm">Zijn in afgelopen jaren bij code rood alle NVWA-controles afgezegd?</text:p>
      <text:p text:style-name="ifm_p_mt.3.76mm_ifm">Vraag 8</text:p>
      <text:p text:style-name="ifm_p_ifm">Wat is de consistente beleidslijn ten aanzien van de inzet van overheidsdiensten en controles bij code rood, in het algemeen en bij de NVWA in het bijzonder?</text:p>
      <text:p text:style-name="ifm_p_mt.3.76mm_ifm">Vraag 9</text:p>
      <text:p text:style-name="ifm_p_ifm">Hoe waardeert u de besluitvorming en het besluit van de NVWA in het licht van voorgaande?</text:p>
      <text:p text:style-name="ifm_p_mt.3.76mm_ifm">Vraag 10</text:p>
      <text:p text:style-name="ifm_p_ifm">Bent u voornemens ervoor te zorgen dat eerst overleg met relevante sectororganisaties wordt gevoerd alvorens ingrijpende besluit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zeggen van NVWA-controles door code rood</dc:title>
    <meta:user-defined meta:name="OVERHEIDop.ParlID/DC.identifier">kv-tk-2021Z03274</meta:user-defined>
    <meta:user-defined meta:name="DCTERMS.W3CDTF/OVERHEIDop.datumIndiening">2021-02-17</meta:user-defined>
    <meta:user-defined meta:name="OVERHEIDop.KamervraagTypen/DC.type">Schriftelijke vragen</meta:user-defined>
    <meta:user-defined meta:name="OVERHEIDop.vraagnummer">2021Z03274</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7</meta:user-defined>
    <meta:user-defined meta:name="DC.title">Het afzeggen van NVWA-controles door code rood</meta:user-defined>
    <meta:user-defined meta:name="DCTERMS.W3CDTF/DCTERMS.available">2021-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