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73</text:p>
      <text:p text:style-name="ifm_p_font.roman_mt.3.76mm_ifm">Vragen van het lid <text:span text:style-name="ifm_span_font.bold_ifm">Laçin</text:span> (SP) aan de Minister van Infrastructuur en Waterstaat over <text:span text:style-name="ifm_span_font.italic_ifm">het feit dat duizenden chauffeurs op dit moment stranden bij de grenzen van Duitsland, Tsjechië en Oostenrijk.</text:span> (ingezonden 17 februari 2021).</text:p>
      <text:p text:style-name="ifm_p_mt.3.76mm_ifm">Vraag 1</text:p>
      <text:p text:style-name="ifm_p_ifm">Wat is uw reactie op het artikel waarin staat dat duizenden chauffeurs stranden bij de grens?<text:note text:id="ID-2021Z03273-d37e55" text:note-class="footnote"><text:note-citation text:label="1 ">1</text:note-citation><text:note-body><text:p text:style-name="ifm_p_font.normal_size.6.93pt_mt..5mm_indent.-0.1161in_mleft.0.1161in_ifm">AD, 16 februari 2021, «Duizenden truckers stranden bij de grens».</text:p></text:note-body></text:note></text:p>
      <text:p text:style-name="ifm_p_mt.3.76mm_ifm">Vraag 2</text:p>
      <text:p text:style-name="ifm_p_ifm">Hoe kan het dat er nu weer duizenden chauffeurs gestrand zijn bij landgrenzen binnen het Schengengebied, nadat vorig jaar is afgesproken dat dit niet meer zou gebeuren?</text:p>
      <text:p text:style-name="ifm_p_mt.3.76mm_ifm">Vraag 3</text:p>
      <text:p text:style-name="ifm_p_ifm">Welke gesprekken lopen er op dit moment en welke maatregelen komen er om ervoor te zorgen dat gestrande chauffeurs zo snel als mogelijk hun weg weer kunnen vervolgen, en om te voorkomen dat dit nog een keer gebeurt?</text:p>
      <text:p text:style-name="ifm_p_mt.3.76mm_ifm">Vraag 4</text:p>
      <text:p text:style-name="ifm_p_ifm">Heeft u contact met uw collega’s in Duitsland, Tsjechië en Oostenrijk over de ontstane situatie? Zo ja, wat is de inhoud van dit contact? Zo nee, waarom niet?</text:p>
      <text:p text:style-name="ifm_p_mt.3.76mm_ifm">Vraag 5</text:p>
      <text:p text:style-name="ifm_p_ifm">Heeft u zicht op hoeveel Nederlanders er onder de gestrande chauffeurs zijn? Zo nee, hoe gaat u dit inzicht krijgen om zo gestrande Nederlanders bij te staan?</text:p>
      <text:p text:style-name="ifm_p_mt.3.76mm_ifm">Vraag 6</text:p>
      <text:p text:style-name="ifm_p_ifm">Welke mogelijkheden biedt u op dit moment aan gestrande Nederlanders?</text:p>
      <text:p text:style-name="ifm_p_mt.3.76mm_ifm">Vraag 7</text:p>
      <text:p text:style-name="ifm_p_ifm">Kunt u, met het oog op het verkiezingsreces en de ernst en het acute karakter van deze situatie, deze vragen per ommeg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eit dat duizenden chauffeurs op dit moment stranden bij de grenzen van Duitsland, Tsjechië en Oostenrijk.</dc:title>
    <meta:user-defined meta:name="OVERHEIDop.ParlID/DC.identifier">kv-tk-2021Z03273</meta:user-defined>
    <meta:user-defined meta:name="DCTERMS.W3CDTF/OVERHEIDop.datumIndiening">2021-02-17</meta:user-defined>
    <meta:user-defined meta:name="OVERHEIDop.KamervraagTypen/DC.type">Schriftelijke vragen</meta:user-defined>
    <meta:user-defined meta:name="OVERHEIDop.vraagnummer">2021Z03273</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7</meta:user-defined>
    <meta:user-defined meta:name="DC.title">Het feit dat duizenden chauffeurs op dit moment stranden bij de grenzen van Duitsland, Tsjechië en Oostenrijk.</meta:user-defined>
    <meta:user-defined meta:name="DCTERMS.W3CDTF/DCTERMS.available">2021-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